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8921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e2dd1" style:font-size-asian="14pt" style:font-size-complex="14pt"/>
    </style:style>
    <style:style style:name="P3" style:family="paragraph" style:parent-style-name="Standard">
      <style:text-properties fo:font-size="14pt" officeooo:paragraph-rsid="0008921c" style:font-size-asian="14pt" style:font-size-complex="14pt"/>
    </style:style>
    <style:style style:name="P4" style:family="paragraph" style:parent-style-name="Standard">
      <style:text-properties fo:font-size="14pt" officeooo:paragraph-rsid="0008921c" style:font-size-asian="14pt"/>
    </style:style>
    <style:style style:name="P5" style:family="paragraph" style:parent-style-name="Standard">
      <style:text-properties fo:font-size="14pt" style:text-underline-style="none" officeooo:paragraph-rsid="0008921c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8921c" style:font-size-asian="16pt" style:font-weight-asian="bold" style:font-size-complex="16pt"/>
    </style:style>
    <style:style style:name="P7" style:family="paragraph" style:parent-style-name="Standard">
      <style:text-properties officeooo:paragraph-rsid="0008921c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8921c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8921c"/>
    </style:style>
    <style:style style:name="P10" style:family="paragraph" style:parent-style-name="WW-Базовый1">
      <style:paragraph-properties fo:margin-left="0cm" fo:margin-right="0cm" fo:text-align="justify" style:justify-single-word="false" fo:text-indent="0.953cm" style:auto-text-indent="false"/>
      <style:text-properties fo:font-size="14pt" officeooo:paragraph-rsid="0008921c" style:font-size-asian="14pt" style:font-size-complex="14pt"/>
    </style:style>
    <style:style style:name="P11" style:family="paragraph" style:parent-style-name="WW-Базовый">
      <style:paragraph-properties fo:margin-left="0cm" fo:margin-right="0cm" fo:text-align="justify" style:justify-single-word="false" fo:text-indent="0.953cm" style:auto-text-indent="false"/>
      <style:text-properties fo:font-size="14pt" officeooo:paragraph-rsid="0008921c" style:font-size-asian="14pt" style:font-size-complex="14pt"/>
    </style:style>
    <style:style style:name="P12" style:family="paragraph" style:parent-style-name="WW-Базовый">
      <style:paragraph-properties fo:margin-left="0cm" fo:margin-right="0cm" fo:text-align="justify" style:justify-single-word="false" fo:text-indent="0.953cm" style:auto-text-indent="false"/>
      <style:text-properties officeooo:paragraph-rsid="0008921c"/>
    </style:style>
    <style:style style:name="P13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4pt" officeooo:paragraph-rsid="0008921c" style:font-size-asian="14pt" style:font-size-complex="14pt"/>
    </style:style>
    <style:style style:name="P14" style:family="paragraph" style:parent-style-name="WW-Базовый1">
      <style:paragraph-properties fo:margin-left="0.185cm" fo:margin-right="0cm" fo:text-align="justify" style:justify-single-word="false" fo:text-indent="0cm" style:auto-text-indent="false"/>
      <style:text-properties officeooo:paragraph-rsid="0008921c"/>
    </style:style>
    <style:style style:name="P15" style:family="paragraph" style:parent-style-name="WW-Базовый1">
      <style:paragraph-properties fo:margin-left="0.185cm" fo:margin-right="0cm" fo:text-align="justify" style:justify-single-word="false" fo:text-indent="0cm" style:auto-text-indent="false"/>
      <style:text-properties fo:font-size="14pt" style:text-underline-style="none" officeooo:paragraph-rsid="0008921c" style:font-size-asian="14pt" style:font-size-complex="14pt"/>
    </style:style>
    <style:style style:name="P16" style:family="paragraph" style:parent-style-name="WW-Базовый1">
      <style:paragraph-properties fo:margin-left="0.185cm" fo:margin-right="0cm" fo:text-align="justify" style:justify-single-word="false" fo:text-indent="0cm" style:auto-text-indent="false"/>
      <style:text-properties fo:font-size="14pt" style:text-underline-style="none" officeooo:rsid="000d9afb" officeooo:paragraph-rsid="0008921c" style:font-size-asian="14pt" style:font-size-complex="14pt"/>
    </style:style>
    <style:style style:name="P17" style:family="paragraph" style:parent-style-name="Text_20_body_20_indent">
      <style:text-properties officeooo:paragraph-rsid="0008921c"/>
    </style:style>
    <style:style style:name="P18" style:family="paragraph" style:parent-style-name="Основной_20_текст_20_с_20_отступом_20_21">
      <style:text-properties officeooo:paragraph-rsid="0008921c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2cm"/>
        </style:tab-stops>
      </style:paragraph-properties>
      <style:text-properties fo:font-size="14pt" officeooo:paragraph-rsid="0008921c" style:font-size-asian="14pt" style:font-size-complex="14pt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2cm"/>
        </style:tab-stops>
      </style:paragraph-properties>
      <style:text-properties fo:font-size="14pt" officeooo:paragraph-rsid="0008921c" style:font-size-asian="14pt" style:font-size-complex="14pt"/>
    </style:style>
    <style:style style:name="P21" style:family="paragraph" style:parent-style-name="Heading" style:master-page-name="Standard">
      <style:paragraph-properties fo:text-align="center" style:justify-single-word="false" style:page-number="auto"/>
      <style:text-properties style:font-name="Times New Roman" officeooo:paragraph-rsid="0008921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0c57" style:font-size-asian="14pt" style:font-size-complex="14pt"/>
    </style:style>
    <style:style style:name="T3" style:family="text">
      <style:text-properties fo:font-size="14pt" officeooo:rsid="00100acb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officeooo:rsid="000b32d7" style:font-weight-asian="normal" style:font-weight-complex="normal"/>
    </style:style>
    <style:style style:name="T8" style:family="text">
      <style:text-properties style:text-underline-style="none" officeooo:rsid="000b32d7"/>
    </style:style>
    <style:style style:name="T9" style:family="text">
      <style:text-properties style:text-underline-style="none" officeooo:rsid="000d0c57"/>
    </style:style>
    <style:style style:name="T10" style:family="text">
      <style:text-properties officeooo:rsid="00090e46"/>
    </style:style>
    <style:style style:name="T11" style:family="text">
      <style:text-properties officeooo:rsid="000b32d7"/>
    </style:style>
    <style:style style:name="T12" style:family="text">
      <style:text-properties officeooo:rsid="000d0c57"/>
    </style:style>
    <style:style style:name="T13" style:family="text">
      <style:text-properties officeooo:rsid="000d9afb"/>
    </style:style>
    <style:style style:name="T14" style:family="text">
      <style:text-properties officeooo:rsid="000dd5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нализ</text:p>
      <text:p text:style-name="P6">работы социального <text:s/>педагога <text:s/>МОУ «ВСОШ № 2»</text:p>
      <text:p text:style-name="P6">201<text:span text:style-name="T10">4</text:span> – 201<text:span text:style-name="T10">5</text:span> уч. год</text:p>
      <text:p text:style-name="P6"/>
      <text:p text:style-name="P18">В 201<text:span text:style-name="T10">4</text:span> – 201<text:span text:style-name="T10">5</text:span> учебном году были поставлены следующие цели и задачи работы:</text:p>
      <text:p text:style-name="P18">Цели:</text:p>
      <text:p text:style-name="P11">1. Обеспечить учащимся социально-педагогическую поддержку, заботу, содействовать детям группы социального риска в выборе оптимального варианта обучения, минимизировать факты второгодничества в период обучения детей в 1-9 классах.</text:p>
      <text:p text:style-name="P11">2. За счет просветительной, социально-профилактической работы, через вовлечение детей и родителей в различные виды деятельности, организацию их социальных инициатив достичь такого уровня мотивации социально-полезной деятельности, при котором будут практически исключены какие-либо правонарушения или преступления со стороны учащихся.</text:p>
      <text:p text:style-name="P11">3. Способствовать развитию учащихся на основе общечеловеческих ценностей, формированию у них соответствующих ценностных ориентаций, проявляющихся в межличностных отношениях.</text:p>
      <text:p text:style-name="P12"/>
      <text:p text:style-name="P11">Задачи:</text:p>
      <text:list xml:id="list37478507" text:style-name="WW8Num1">
        <text:list-item>
          <text:p text:style-name="P19">Проведение социально-педагогической диагностики контингента учащихся и родителей с целью – выяснения проблем в сфере обучения, воспитания и общения.</text:p>
        </text:list-item>
        <text:list-item>
          <text:p text:style-name="P19">Осуществление <text:s/>контроля за посещаемостью учащихся.</text:p>
        </text:list-item>
        <text:list-item>
          <text:p text:style-name="P19">Вовлечение учащихся в кружки и секции.</text:p>
        </text:list-item>
        <text:list-item>
          <text:p text:style-name="P19">Активизация работы с родителями, с целью повышения воспитательного уровня семьи.</text:p>
        </text:list-item>
        <text:list-item>
          <text:p text:style-name="P19">Организация комплекса мероприятий по профилактике правонарушений, безнадзорности и беспризорности направленного на правовое просвещение учащихся.</text:p>
        </text:list-item>
        <text:list-item>
          <text:p text:style-name="P19">Обеспечение координации усилий всех участников воспитательного процесса в организации профилактической работы по предупреждению безнадзорности и правонарушений среди несовершеннолетних.</text:p>
        </text:list-item>
      </text:list>
      <text:p text:style-name="P11"/>
      <text:p text:style-name="P8"/>
      <text:p text:style-name="P8">В соответствии с поставленными целями и задачами <text:s/>была проведена следующая работа. </text:p>
      <text:p text:style-name="P8"><text:s/>Изучение детского коллектива через обработку социальных паспортов классов <text:s/>дало следующие результаты: </text:p>
      <text:p text:style-name="P5">- дети, находящиеся под опекой и попечительством - <text:span text:style-name="T10">7</text:span> человек;</text:p>
      <text:p text:style-name="P5">- дети из приемных семей – <text:span text:style-name="T10">16</text:span> <text:s/>человек;</text:p>
      <text:p text:style-name="P5"><text:soft-page-break/>- дети инвалиды – 1<text:span text:style-name="T10">8</text:span> человек;</text:p>
      <text:p text:style-name="P5">- дети из семей родителей инвалидов – 5<text:span text:style-name="T10">4</text:span> человек<text:span text:style-name="T10">а</text:span>;</text:p>
      <text:p text:style-name="P5">- дети из многодетных семей – 8<text:span text:style-name="T10">9</text:span> человек;</text:p>
      <text:p text:style-name="P5">- дети из неполных семей – 319 человек;</text:p>
      <text:p text:style-name="P5">- дети из малообеспеченных семей – 1<text:span text:style-name="T10">3</text:span> человек;</text:p>
      <text:p text:style-name="P5">- дети, состоящие на учете в ОДН – <text:span text:style-name="T10">4</text:span> человек<text:span text:style-name="T10">а</text:span>;</text:p>
      <text:p text:style-name="P5">- дети, состоящие на учете в школе – 7 человек;</text:p>
      <text:p text:style-name="P5">- дети из семей, состоящих на учете в школе – <text:span text:style-name="T10">7</text:span> человек;</text:p>
      <text:p text:style-name="P5">- дети переростки – <text:span text:style-name="T10">4</text:span> человек<text:span text:style-name="T10">а</text:span>;</text:p>
      <text:p text:style-name="P5">- дети, обучающиеся на дому – <text:s text:c="2"/>1<text:span text:style-name="T14">2</text:span> человек;</text:p>
      <text:p text:style-name="P5">- дети, проживающие не с родителями – 1<text:span text:style-name="T10">0</text:span> человек;</text:p>
      <text:p text:style-name="P5">- дети с девиантным поведением – <text:span text:style-name="T10">2</text:span> человек<text:span text:style-name="T10">а</text:span>;</text:p>
      <text:p text:style-name="P5">- дети, не имеющие гражданства, регистрации в России – <text:span text:style-name="T10">20</text:span> человек.</text:p>
      <text:p text:style-name="P3"/>
      <text:p text:style-name="P3"><text:s text:c="9"/>На основе этих данных составлен социальный паспорт школы.</text:p>
      <text:p text:style-name="P9"><text:span text:style-name="T1">В течение года была продолжена <text:s/>работа по диагностике учащихся и родителей с целью <text:s/>выявления проблем в сфере обучения, воспитания и общения. <text:s/>Проведена диагностика адаптации к новым условиям обучения учащихся 5-х и 10-х классов с последующим ознакомлением с результатами диагностики учителей и родителей. <text:s/>Целью данного социально-педагогического </text:span><text:span text:style-name="T5"><text:s/>обследования этих детей являлось изучение степени комфортности на уроках и удовлетворенности обучением, <text:s/>особенностей приспособления учащихся к новым социально-педагогическим условиям обучения, выявление актуальных трудностей учащихся. </text:span> <text:span text:style-name="T1">Результаты диагностики выявили детей, которые нуждаются <text:s/>в помощи <text:s/>и повышенном внимании учителей. <text:s/>Количество таких детей каждый год бывает примерно одинаковым и колеблется от 5 до 9 человек в классе. <text:s/>Среди десятиклассников, детей с явными проблемами <text:s/>с адаптацией к новым условиям обучения не выявлено. Проведена диагностика личности подростка и ее социальных связей, </text:span><text:span text:style-name="T4"><text:s/>анкета для выявления <text:s/>особенностей организации досуга подростка среди детей, состоящих на внутришкольном учете. </text:span><text:span text:style-name="T1"><text:s/>Вся диагностическая работа помогает <text:s/>педагогам в выборе более точных и правильным методов и <text:s text:c="3"/>форм <text:s/>работы с детьми. Диагностическую работу необходимо продолжить в следующем учебном году.</text:span></text:p>
      <text:p text:style-name="P8">Работа с сотрудниками ОДН в этом году оставляла желать лучшего. Школьный инспектор <text:s/>работала без интереса, по необходимости. Профилактическим днем <text:s/>определены понедельник <text:s/>и четверг, <text:s/>составлен план совместной работы социального педагога и инспектора ОДН. </text:p>
      <text:p text:style-name="P8"><text:s/>Продолжил работу <text:s/>Совет <text:s/>профилактики неуспеваемости и правонарушений, в состав которого входят:</text:p>
      <text:p text:style-name="P2"><text:s/>зам директора по воспитательной работе, социальный педагог, <text:s/>учитель-логопед, <text:s/>руководитель ШМО классных руководителей, инспектор ОДН. <text:s/></text:p>
      <text:p text:style-name="P2"><text:tab/>Работа велась в соответствии с планом работы. Проведено <text:span text:style-name="T11">16</text:span><text:span text:style-name="T6"> </text:span><text:s/>заседани<text:span text:style-name="T11">й</text:span>, на которых <text:s/>принято решение по <text:span text:style-name="T6">2</text:span><text:span text:style-name="T8">1</text:span><text:span text:style-name="T6"> </text:span>проблем<text:span text:style-name="T11">ному</text:span> <text:span text:style-name="T11">ребенку.</text:span> <text:s/><text:span text:style-name="T6">Основной причиной приглашения на заседания Совета профилактики <text:s/>являются конфликты, возникающие между школьниками, во время <text:s/>которых они выясняют отношения </text:span><text:soft-page-break/><text:span text:style-name="T6">при помощи <text:s/>кулаков, </text:span><text:span text:style-name="T8">а также неуспеваемость и поведение на уроках.</text:span></text:p>
      <text:p text:style-name="P1"><text:s text:c="7"/>На учет в школе поставлено 1<text:span text:style-name="T11">7</text:span><text:span text:style-name="T6"> с</text:span>емей. В этом учебном году по-прежнему особое внимание <text:s/>уделялось детям, проживающим не с родителями. <text:s text:c="2"/>На каждую семью <text:s text:c="2"/>классным руководителем <text:s/>составлена социально-психологическая характеристика, проведена диагностика <text:s/>детско-родительских отношений. <text:s/></text:p>
      <text:p text:style-name="P17">Особое внимание уделялось и <text:s text:c="2"/>детям из социально-неблагополучных семей, а также <text:s/>детям-сиротам и детям, оставшимся без попечения родителей. </text:p>
      <text:p text:style-name="P17"><text:s/>На данный момент в <text:span text:style-name="T6">школе </text:span><text:span text:style-name="T8">7</text:span><text:span text:style-name="T6"> детей</text:span>, находящихся под опекой <text:s/>и <text:span text:style-name="T7">16</text:span> <text:span text:style-name="T11">детей</text:span> проживает в приемной семье. На каждого в октябре <text:span text:style-name="T11">был</text:span> собран пакет документов, включающий информацию об успехах и неудачах ребенка в школе, о его культурном досуге, <text:s/>внешнем виде, справку из школы о том, что ребенок обучается в данной школе, информацию о прохождении ежегодного медицинского осмотра. С детьми регулярно проводятся индивидуальные беседы. Самым проблемным ребенком из приемной семьи <text:span text:style-name="T11">по-прежнему </text:span>является *****. Приемная мама идет на контакт, но ситуация с поведением ребенка не меняется. </text:p>
      <text:p text:style-name="P8">В течение всего учебного года велся строгий контроль за посещаемостью. Продолжена работа с ведомостями учета посещаемости, где учителя-предметники отмечают детей, отсутствующих на первом и последнем уроке, а классные руководители <text:s/>проставляют причину отсутствия детей. Введены обязательные ежемесячные отчеты классных руководителей по особой форме, где указывается общее число пропущенных в классе дней и из них без уважительной причины. <text:s/>Это дало свои результаты, пропусков стало значительно меньше, имеют место лишь единичные пропуски уроков без уважительной причины. Основной проблемой этого года являл<text:span text:style-name="T11">ась *****, ученица 1 класса. Мать пьет, ребенком не занимается, отмечались продолжительные пропуски уроков.</text:span></text:p>
      <text:p text:style-name="P17">Проводилось консультирование детей и родителей по <text:s/>вопросам трудового и семейного законодательства, охраны прав детства, основам социальной политики, возрастной психологии и т. д. Основной причиной обращения родителей за консультацией являются успеваемость и поведение детей, конфликты между учащимися. Факты <text:s/>консультирования <text:s text:c="5"/>оформляются <text:s/>записью в журнале учета посещений родителей и учащихся. Все конфликтные ситуации, <text:s/>возникающие между детьми, педагогами и родителями успешно решались. <text:s/></text:p>
      <text:p text:style-name="P10">В школе активизирована работа <text:s/>по выявлению <text:s/>трудных подростков <text:s/>(детей,уклоняющихся от обучения, нарушающих правила поведения в школе, нарушающих закон). В школе на учет поставлен<text:span text:style-name="T12">ы</text:span> <text:span text:style-name="T12">10</text:span><text:span text:style-name="T6"> </text:span><text:span text:style-name="T9">человек. </text:span><text:s text:c="2"/><text:span text:style-name="T12">В</text:span> основном это дети, поставленные на учет <text:span text:style-name="T12">в КДН и ЗП и ОДН.</text:span> В сравнении с прошлым годом эта цифра значительно <text:span text:style-name="T12">уменьшилась, что говорит об активизации профилактической работы с <text:s/>трудными подростками.</text:span> <text:s text:c="2"/>На каждого ребенка, состоящего на ВШУ, <text:s/>заведена папка, где хранятся карточка учета, план индивидуальной работы с несовершеннолетним, <text:s text:c="2"/>характеристика на ребенка, <text:s/>карточка индивидуальной работы с учащимся. С каждым ребенком регулярно <text:soft-page-break/>проводятся профилактические беседы, каждый обследован <text:s/>социальным педагогом. <text:s/></text:p>
      <text:p text:style-name="P10"><text:s/><text:span text:style-name="T6">Особое внимание было уделено организации летнего трудоустройства <text:s/>подростков, состоящих на ВШУ.</text:span> Дети и родители ознакомлены с возможными рабочими местами, условиями труда и оплаты. В школе организована школьная трудовая бригада, где подростки выполняют посильную работу за определенной денежное вознаграждение. </text:p>
      <text:p text:style-name="P8">Проведено <text:span text:style-name="T6">1</text:span><text:span text:style-name="T9">4</text:span> классных часов <text:s/>по различным темам: «Права несовершеннолетних», «Наши законы», «Умение преодолевать конфликты», </text:p>
      <text:p text:style-name="P1">«Декларация прав человека», «Нет наркотикам». <text:s/>В <text:s/>день открытых дверей <text:s/>был<text:span text:style-name="T12">а</text:span> <text:span text:style-name="T12">проведена психологическая игра с учащимися 9 класса «Шанс и выбор», цель которой-сформировать у подростков понятие о жизни, достойной человека, подвести к осмыслению воли субъекта в своей судьбе, научить действовать в соответствии с выбранной целью.</text:span></text:p>
      <text:p text:style-name="P1"><text:tab/><text:tab/>Продолжена работа по реализации <text:s/>подпрограммы к программе развития школы «Профилактика правонарушений, безнадзорности и беспризорности». </text:p>
      <text:p text:style-name="P1"><text:s text:c="8"/>Оформлено три <text:s/>информационных стенда: «Наши законы», <text:s/>«Юный правовед», <text:s/>стенд с информацией для родителей от ШМО социальных педагогов, психологов, логопедов.</text:p>
      <text:p text:style-name="P1"><text:tab/>Ежемесячно оформлялись отчеты о детях, длительно не посещающих занятия, и <text:s/>о детях, <text:s/>состоящих на ВШУ для УСО. По мере необходимости (в связи с запросами) оформляются документы для ОДН, КДН, прокуратуры.</text:p>
      <text:p text:style-name="P14"><text:span text:style-name="T1"><text:s/><text:tab/>С целью повышения <text:s/>профессионального </text:span><text:span text:style-name="T3">уровня </text:span><text:span text:style-name="T1">было прой</text:span><text:span text:style-name="T3">дено обучение </text:span><text:span text:style-name="T1"><text:s/></text:span><text:span text:style-name="T2">на курсах «Организация инклюзивного <text:s/>образования детей-инвалидов с ОВЗ в общеобразовательных организациях».</text:span></text:p>
      <text:p text:style-name="P15"><text:tab/>Приняла участие в работе зонального научно-практического семинара, <text:span text:style-name="T12">где выступила по теме</text:span> «<text:span text:style-name="T12">Конфликты в <text:s/>образовательной среде</text:span>». <text:span text:style-name="T12">Выступила на педагогическом совете </text:span><text:span text:style-name="T13">о теме: «Программа по внеурочной деятельности в 5 классе «Познай себя». Эта программа позволяет детям менее болезненно пройти процесс адаптации в 5 классе.</text:span></text:p>
      <text:p text:style-name="P16"><text:tab/>За истекший учебный год дети под моим руководством приняли участие в районных конкурсах: «Права человека глазами ребенка», где одна из работ была направлена для участия в областном конкурсе, а также краеведческой конференции «Семейная реликвия» (1 место)</text:p>
      <text:p text:style-name="P13"><text:tab/>Продолжена работа по накоплению банка данных по методикам работы на основе изучения методической литературы, специальных изданий по социальной педагогике, психологии, возрастной психологии.</text:p>
      <text:p text:style-name="P8">На основании вышеперечисленного считаю удавшейся работу по общей <text:s/>социально-педагогической диагностике контингента <text:s/>учащихся, <text:s text:c="4"/>по взаимодействию <text:s text:c="2"/>с классными руководителями, работу <text:s/>по контролю за посещаемостью, есть положительная динамика в работе с социально неблагополучными семьями, в полной мере осуществляется защита прав и интересов детей и подростков. Положительные результаты дает <text:s/>работа <text:s/>по правовому просвещению учащихся. <text:s/>Однако по-прежнему <text:s/>недостаточно <text:soft-page-break/>внимания уделялось вовлечению детей <text:s/>и подростков в различные кружки и секции, <text:s/>недостаточной была работа с <text:s/>родителями по вопросам воспитания детей.</text:p>
      <text:p text:style-name="P8">Следовательно, задачами на следующий год будут:</text:p>
      <text:list xml:id="list37483852" text:style-name="WW8Num2">
        <text:list-item>
          <text:p text:style-name="P20">Проведение социально-педагогической диагностики контингента учащихся и родителей с целью – выяснения проблем в сфере обучения, воспитания и общения.</text:p>
        </text:list-item>
        <text:list-item>
          <text:p text:style-name="P20">Осуществление <text:s/>контроля за посещаемостью учащихся.</text:p>
        </text:list-item>
        <text:list-item>
          <text:p text:style-name="P20">Вовлечение учащихся в кружки и секции.</text:p>
        </text:list-item>
        <text:list-item>
          <text:p text:style-name="P20">Активизация работы с родителями, с целью повышения воспитательного уровня семьи.</text:p>
        </text:list-item>
        <text:list-item>
          <text:p text:style-name="P20">Организация комплекса мероприятий по профилактике правонарушений, безнадзорности и беспризорности направленного на правовое просвещение учащихся.</text:p>
        </text:list-item>
        <text:list-item>
          <text:p text:style-name="P20">Активизация деятельности Совета профилактики по вопросу неуспеваемости учащихся. </text:p>
        </text:list-item>
        <text:list-item>
          <text:p text:style-name="P20">Обеспечение координации усилий всех участников воспитательного процесса в организации профилактической работы по предупреждению безнадзорности и правонарушений среди несовершеннолетних.</text:p>
        </text:list-item>
      </text:list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style:contextual-spacing="false" fo:text-indent="0.953cm" style:auto-text-indent="false"/>
      <style:text-properties fo:font-size="14pt" style:font-size-asian="14pt" style:font-size-complex="14pt"/>
    </style:style>
    <style:style style:name="WW-Базовый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4pt" style:font-size-asian="14pt" style:font-size-complex="14pt"/>
    </style:style>
    <style:style style:name="WW-Базовый1" style:family="paragraph">
      <style:paragraph-properties style:line-height-at-least="0.176cm" fo:orphans="2" fo:widows="2" fo:hyphenation-ladder-count="no-limit"/>
      <style:text-properties fo:color="#00000a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2cm" fo:text-indent="-1.72cm" fo:margin-left="2.6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4:01:57.59</meta:creation-date>
    <dc:date>2015-09-17T17:39:21.57</dc:date>
    <meta:editing-duration>PT8M14S</meta:editing-duration>
    <meta:editing-cycles>6</meta:editing-cycles>
    <meta:generator>LibreOffice/3.6$Windows_x86 LibreOffice_project/e29a214-2bbed72-0621de6-a97528c-8f066d</meta:generator>
    <meta:document-statistic meta:table-count="0" meta:image-count="0" meta:object-count="0" meta:page-count="5" meta:paragraph-count="63" meta:word-count="1299" meta:character-count="11126" meta:non-whitespace-character-count="8766"/>
  </office:meta>
</office:document-meta>
</file>