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739cm" fo:margin-left="-0.118cm" table:align="left" style:writing-mode="lr-tb"/>
    </style:style>
    <style:style style:name="Таблица1.A" style:family="table-column">
      <style:table-column-properties style:column-width="7.8cm"/>
    </style:style>
    <style:style style:name="Таблица1.B" style:family="table-column">
      <style:table-column-properties style:column-width="8.939cm"/>
    </style:style>
    <style:style style:name="Таблица1.1" style:family="table-row">
      <style:table-row-properties fo:keep-together="auto"/>
    </style:style>
    <style:style style:name="Таблица1.A1"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Таблица1.B1" style:family="table-cell">
      <style:table-cell-properties style:vertical-align="middle" fo:background-color="#ffffff" style:border-line-width="0.053cm 0.026cm 0.026cm" fo:padding="0.026cm" fo:border="3pt double #c0c0c0" style:writing-mode="lr-tb">
        <style:background-image/>
      </style:table-cell-properties>
    </style:style>
    <style:style style:name="Таблица1.A2" style:family="table-cell">
      <style:table-cell-properties style:vertical-align="top"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Таблица1.B2" style:family="table-cell">
      <style:table-cell-properties style:vertical-align="top" fo:background-color="#ffffff" style:border-line-width="0.053cm 0.026cm 0.026cm" fo:padding="0.026cm" fo:border="3pt double #c0c0c0" style:writing-mode="lr-tb">
        <style:background-image/>
      </style:table-cell-properties>
    </style:style>
    <style:style style:name="Таблица2" style:family="table">
      <style:table-properties style:width="16.739cm" fo:margin-left="-0.118cm" table:align="left" style:writing-mode="lr-tb"/>
    </style:style>
    <style:style style:name="Таблица2.A" style:family="table-column">
      <style:table-column-properties style:column-width="3.096cm"/>
    </style:style>
    <style:style style:name="Таблица2.B" style:family="table-column">
      <style:table-column-properties style:column-width="2.979cm"/>
    </style:style>
    <style:style style:name="Таблица2.C" style:family="table-column">
      <style:table-column-properties style:column-width="3.027cm"/>
    </style:style>
    <style:style style:name="Таблица2.D" style:family="table-column">
      <style:table-column-properties style:column-width="3.886cm"/>
    </style:style>
    <style:style style:name="Таблица2.E" style:family="table-column">
      <style:table-column-properties style:column-width="3.752cm"/>
    </style:style>
    <style:style style:name="Таблица2.1" style:family="table-row">
      <style:table-row-properties fo:keep-together="auto"/>
    </style:style>
    <style:style style:name="Таблица2.A1"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Таблица2.E1" style:family="table-cell">
      <style:table-cell-properties style:vertical-align="middle" fo:background-color="#ffffff" style:border-line-width="0.053cm 0.026cm 0.026cm" fo:padding="0.026cm" fo:border="3pt double #c0c0c0" style:writing-mode="lr-tb">
        <style:background-image/>
      </style:table-cell-properties>
    </style:style>
    <style:style style:name="Таблица2.A2" style:family="table-cell">
      <style:table-cell-properties style:vertical-align="top"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P1" style:family="paragraph" style:parent-style-name="Standard">
      <style:paragraph-properties fo:text-align="justify" style:justify-single-word="false"/>
      <style:text-properties fo:font-size="14pt" fo:font-weight="normal" officeooo:paragraph-rsid="0002d140"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officeooo:paragraph-rsid="0002e57c"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paragraph-rsid="0006d5f9"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paragraph-rsid="000cb861"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officeooo:rsid="0002d140" officeooo:paragraph-rsid="0002e57c"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officeooo:rsid="0002e57c" officeooo:paragraph-rsid="0002e57c"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normal" officeooo:rsid="000732a5" officeooo:paragraph-rsid="000732a5"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officeooo:rsid="000732a5" officeooo:paragraph-rsid="000cb861"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06d5f9" officeooo:paragraph-rsid="0006d5f9"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rsid="0006d5f9" officeooo:paragraph-rsid="000cb861"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weight="normal" officeooo:rsid="00012244" officeooo:paragraph-rsid="0007e8ee"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officeooo:rsid="000ace43" officeooo:paragraph-rsid="000ace43"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fo:font-weight="bold" officeooo:rsid="00012244" officeooo:paragraph-rsid="00012244" style:font-size-asian="14pt" style:font-weight-asian="bold" style:font-size-complex="14pt" style:font-weight-complex="bold"/>
    </style:style>
    <style:style style:name="P14" style:family="paragraph" style:parent-style-name="Standard">
      <style:paragraph-properties style:line-height-at-least="0.504cm"/>
      <style:text-properties fo:color="#000000" style:font-name="Times New Roman" fo:font-size="14pt" fo:font-weight="bold" officeooo:paragraph-rsid="0007e8ee" style:font-size-asian="14pt" style:font-weight-asian="bold" style:font-name-complex="Arial" style:font-size-complex="14pt" style:font-weight-complex="bold"/>
    </style:style>
    <style:style style:name="P15" style:family="paragraph" style:parent-style-name="Standard">
      <style:paragraph-properties style:line-height-at-least="0.504cm"/>
      <style:text-properties fo:color="#000000" style:font-name="Times New Roman" fo:font-size="14pt" officeooo:paragraph-rsid="0007e8ee" style:font-size-asian="14pt" style:font-name-complex="Arial" style:font-size-complex="14pt"/>
    </style:style>
    <style:style style:name="P16" style:family="paragraph" style:parent-style-name="Обычный_20__28_веб_29_">
      <style:paragraph-properties fo:margin-top="0.169cm" fo:margin-bottom="0.212cm" style:contextual-spacing="false" style:line-height-at-least="0.504cm" fo:text-align="justify" style:justify-single-word="false" fo:background-color="#ffffff">
        <style:background-image/>
      </style:paragraph-properties>
      <style:text-properties fo:color="#000000" style:font-name="Arial" fo:font-size="10pt" officeooo:paragraph-rsid="0007e8ee" style:font-size-asian="10pt" style:font-name-complex="Arial" style:font-size-complex="10pt"/>
    </style:style>
    <style:style style:name="P17" style:family="paragraph" style:parent-style-name="Обычный_20__28_веб_29_">
      <style:paragraph-properties fo:margin-top="0.169cm" fo:margin-bottom="0.212cm" style:contextual-spacing="false" style:line-height-at-least="0.504cm" fo:background-color="#ffffff">
        <style:background-image/>
      </style:paragraph-properties>
      <style:text-properties fo:color="#000000" style:font-name="Times New Roman" fo:font-size="14pt" fo:font-weight="bold" officeooo:paragraph-rsid="0007e8ee" style:font-size-asian="14pt" style:font-weight-asian="bold" style:font-name-complex="Arial" style:font-size-complex="14pt" style:font-weight-complex="bold"/>
    </style:style>
    <style:style style:name="P18" style:family="paragraph" style:parent-style-name="Обычный_20__28_веб_29_">
      <style:paragraph-properties fo:margin-top="0.169cm" fo:margin-bottom="0.212cm" style:contextual-spacing="false" style:line-height-at-least="0.635cm"/>
      <style:text-properties fo:color="#000000" style:font-name="Arial" fo:font-size="10pt" officeooo:paragraph-rsid="0007e8ee" style:font-size-asian="10pt" style:font-name-complex="Arial" style:font-size-complex="10pt"/>
    </style:style>
    <style:style style:name="P19" style:family="paragraph" style:parent-style-name="Обычный_20__28_веб_29_">
      <style:paragraph-properties fo:margin-top="0.169cm" fo:margin-bottom="0.212cm" style:contextual-spacing="false" style:line-height-at-least="0.635cm"/>
      <style:text-properties officeooo:paragraph-rsid="0007e8ee"/>
    </style:style>
    <style:style style:name="P20" style:family="paragraph" style:parent-style-name="Standard">
      <style:paragraph-properties fo:text-align="center" style:justify-single-word="false"/>
      <style:text-properties fo:font-size="14pt" fo:font-style="italic" fo:font-weight="bold" officeooo:rsid="0002d140" officeooo:paragraph-rsid="0011968f" style:font-size-asian="14pt" style:font-style-asian="italic" style:font-weight-asian="bold" style:font-size-complex="14pt" style:font-style-complex="italic" style:font-weight-complex="bold"/>
    </style:style>
    <style:style style:name="P21" style:family="paragraph" style:parent-style-name="Standard">
      <style:paragraph-properties fo:text-align="end" style:justify-single-word="false"/>
      <style:text-properties fo:font-size="14pt" fo:font-style="italic" fo:font-weight="normal" officeooo:rsid="00012244" officeooo:paragraph-rsid="00131de4"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justify" style:justify-single-word="false"/>
      <style:text-properties fo:font-size="14pt" fo:font-weight="normal" officeooo:rsid="0002d140" officeooo:paragraph-rsid="0002d140"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size="14pt" fo:font-weight="bold" officeooo:rsid="0002d140" officeooo:paragraph-rsid="0002d140" style:font-size-asian="14pt" style:font-weight-asian="bold" style:font-size-complex="14pt" style:font-weight-complex="bold"/>
    </style:style>
    <style:style style:name="P24" style:family="paragraph" style:parent-style-name="Standard">
      <style:paragraph-properties fo:line-height="100%" fo:text-align="justify" style:justify-single-word="false"/>
      <style:text-properties fo:font-size="14pt" fo:font-weight="bold" officeooo:rsid="0002d140" officeooo:paragraph-rsid="0011968f"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officeooo:rsid="00012244" officeooo:paragraph-rsid="00012244" style:font-size-asian="14pt" style:font-weight-asian="bold" style:font-size-complex="14pt" style:font-weight-complex="bold"/>
    </style:style>
    <style:style style:name="P26" style:family="paragraph" style:parent-style-name="Standard" style:list-style-name="L1">
      <style:paragraph-properties fo:margin-top="0.169cm" fo:margin-bottom="0.212cm" style:contextual-spacing="false" fo:line-height="100%" fo:text-align="justify" style:justify-single-word="false" fo:background-color="#ffffff">
        <style:background-image/>
      </style:paragraph-properties>
      <style:text-properties fo:color="#000000" style:font-name="Times New Roman" fo:font-size="14pt" fo:font-style="normal" fo:font-weight="normal" officeooo:rsid="0006d5f9" officeooo:paragraph-rsid="00121aef" style:font-size-asian="14pt" style:font-style-asian="normal" style:font-weight-asian="normal" style:font-name-complex="Arial" style:font-size-complex="14pt" style:font-style-complex="normal" style:font-weight-complex="normal"/>
    </style:style>
    <style:style style:name="P27" style:family="paragraph" style:parent-style-name="Обычный_20__28_веб_29_">
      <style:paragraph-properties fo:margin-top="0.169cm" fo:margin-bottom="0.212cm" style:contextual-spacing="false" style:line-height-at-least="0.504cm" fo:text-align="justify" style:justify-single-word="false" fo:background-color="#ffffff">
        <style:background-image/>
      </style:paragraph-properties>
      <style:text-properties fo:color="#000000" style:font-name="Times New Roman" fo:font-size="14pt" fo:font-weight="normal" officeooo:rsid="000ef00e" officeooo:paragraph-rsid="00108ae2" style:font-size-asian="14pt" style:font-weight-asian="normal" style:font-name-complex="Arial" style:font-size-complex="14pt" style:font-weight-complex="normal"/>
    </style:style>
    <style:style style:name="P28" style:family="paragraph" style:parent-style-name="Обычный_20__28_веб_29_">
      <style:paragraph-properties fo:margin-top="0.169cm" fo:margin-bottom="0.212cm" style:contextual-spacing="false" style:line-height-at-least="0.504cm" fo:text-align="start" style:justify-single-word="false" fo:background-color="#ffffff">
        <style:background-image/>
      </style:paragraph-properties>
      <style:text-properties fo:color="#000000" style:font-name="Times New Roman" fo:font-size="14pt" fo:font-weight="normal" officeooo:rsid="0002e57c" officeooo:paragraph-rsid="00113780" style:font-size-asian="14pt" style:font-weight-asian="normal" style:font-name-complex="Arial" style:font-size-complex="14pt" style:font-weight-complex="normal"/>
    </style:style>
    <style:style style:name="P29" style:family="paragraph" style:parent-style-name="Обычный_20__28_веб_29_">
      <style:paragraph-properties fo:margin-top="0.169cm" fo:margin-bottom="0.212cm" style:contextual-spacing="false" style:line-height-at-least="0.504cm" fo:text-align="center" style:justify-single-word="false" fo:background-color="#ffffff">
        <style:background-image/>
      </style:paragraph-properties>
      <style:text-properties fo:color="#000000" style:font-name="Times New Roman" fo:font-size="14pt" fo:font-style="italic" fo:font-weight="bold" officeooo:paragraph-rsid="0007e8ee" style:font-size-asian="14pt" style:font-style-asian="italic" style:font-weight-asian="bold" style:font-name-complex="Arial" style:font-size-complex="14pt" style:font-style-complex="italic" style:font-weight-complex="bold"/>
    </style:style>
    <style:style style:name="P30" style:family="paragraph" style:parent-style-name="Обычный_20__28_веб_29_" style:list-style-name="L1">
      <style:paragraph-properties fo:margin-top="0.169cm" fo:margin-bottom="0.212cm" style:contextual-spacing="false" fo:line-height="100%" fo:text-align="justify" style:justify-single-word="false" fo:background-color="#ffffff">
        <style:background-image/>
      </style:paragraph-properties>
      <style:text-properties fo:color="#000000" style:font-name="Times New Roman" fo:font-size="14pt" fo:font-style="normal" fo:font-weight="normal" officeooo:rsid="0002d140" officeooo:paragraph-rsid="00121aef" style:font-size-asian="14pt" style:font-style-asian="normal" style:font-weight-asian="normal" style:font-name-complex="Arial" style:font-size-complex="14pt" style:font-style-complex="normal" style:font-weight-complex="normal"/>
    </style:style>
    <style:style style:name="T1" style:family="text">
      <style:text-properties officeooo:rsid="00012244"/>
    </style:style>
    <style:style style:name="T2" style:family="text">
      <style:text-properties officeooo:rsid="0002d140"/>
    </style:style>
    <style:style style:name="T3" style:family="text">
      <style:text-properties officeooo:rsid="0002e57c"/>
    </style:style>
    <style:style style:name="T4" style:family="text">
      <style:text-properties officeooo:rsid="00043552"/>
    </style:style>
    <style:style style:name="T5" style:family="text">
      <style:text-properties officeooo:rsid="00056255"/>
    </style:style>
    <style:style style:name="T6" style:family="text">
      <style:text-properties officeooo:rsid="0006d5f9"/>
    </style:style>
    <style:style style:name="T7" style:family="text">
      <style:text-properties officeooo:rsid="000732a5"/>
    </style:style>
    <style:style style:name="T8" style:family="text">
      <style:text-properties fo:color="#000000" style:font-name="Times New Roman" style:font-name-complex="Arial"/>
    </style:style>
    <style:style style:name="T9" style:family="text">
      <style:text-properties fo:color="#000000" style:font-name="Times New Roman" fo:font-size="14pt" style:font-size-asian="14pt" style:font-name-complex="Arial" style:font-size-complex="14pt"/>
    </style:style>
    <style:style style:name="T10" style:family="text">
      <style:text-properties fo:color="#000000"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officeooo:rsid="0007e8ee" style:font-size-asian="14pt" style:font-size-complex="14pt"/>
    </style:style>
    <style:style style:name="T13" style:family="text">
      <style:text-properties style:font-name="Times New Roman" fo:font-size="14pt" officeooo:rsid="000ace43" style:font-size-asian="14pt" style:font-size-complex="14pt"/>
    </style:style>
    <style:style style:name="T14"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5" style:family="text">
      <style:text-properties style:font-name="Times New Roman" fo:font-size="14pt" fo:font-style="italic" fo:font-weight="bold" officeooo:rsid="0007e8ee" style:font-size-asian="14pt" style:font-style-asian="italic" style:font-weight-asian="bold" style:font-size-complex="14pt" style:font-style-complex="italic" style:font-weight-complex="bold"/>
    </style:style>
    <style:style style:name="T16" style:family="text">
      <style:text-properties style:font-name="Times New Roman" fo:font-size="14pt" fo:font-style="italic" officeooo:rsid="0007e8ee" style:font-size-asian="14pt" style:font-style-asian="italic" style:font-size-complex="14pt" style:font-style-complex="italic"/>
    </style:style>
    <style:style style:name="T17" style:family="text">
      <style:text-properties style:font-name="Times New Roman" fo:background-color="#ffffff" style:font-name-complex="Verdana"/>
    </style:style>
    <style:style style:name="T18" style:family="text">
      <style:text-properties style:font-name="Times New Roman" officeooo:rsid="00147664" fo:background-color="#ffffff" style:font-name-complex="Verdana"/>
    </style:style>
    <style:style style:name="T19" style:family="text">
      <style:text-properties style:font-name="Times New Roman" style:font-name-complex="Verdana"/>
    </style:style>
    <style:style style:name="T20" style:family="text">
      <style:text-properties style:font-name="Times New Roman" fo:font-weight="bold" fo:background-color="#ffffff" style:font-weight-asian="bold" style:font-name-complex="Verdana" style:font-weight-complex="bold"/>
    </style:style>
    <style:style style:name="T21" style:family="text">
      <style:text-properties style:font-name="Times New Roman" fo:font-style="italic" fo:background-color="#ffffff" style:font-style-asian="italic" style:font-name-complex="Verdana" style:font-style-complex="italic"/>
    </style:style>
    <style:style style:name="T22" style:family="text">
      <style:text-properties fo:font-weight="bold" style:font-weight-asian="bold" style:font-weight-complex="bold"/>
    </style:style>
    <style:style style:name="T23" style:family="text">
      <style:text-properties officeooo:rsid="000932d8"/>
    </style:style>
    <style:style style:name="T24" style:family="text">
      <style:text-properties officeooo:rsid="000ace43"/>
    </style:style>
    <style:style style:name="T25" style:family="text">
      <style:text-properties officeooo:rsid="000cb861"/>
    </style:style>
    <style:style style:name="T26" style:family="text">
      <style:text-properties officeooo:rsid="000ef00e"/>
    </style:style>
    <style:style style:name="T27" style:family="text">
      <style:text-properties fo:font-style="italic" style:font-style-asian="italic" style:font-style-complex="italic"/>
    </style:style>
    <style:style style:name="T28" style:family="text">
      <style:text-properties fo:font-style="italic" officeooo:rsid="0011968f" style:font-style-asian="italic" style:font-style-complex="italic"/>
    </style:style>
    <style:style style:name="T29" style:family="text">
      <style:text-properties fo:font-style="italic" officeooo:rsid="0006d5f9" style:font-style-asian="italic" style:font-style-complex="italic"/>
    </style:style>
    <style:style style:name="T30" style:family="text">
      <style:text-properties fo:font-style="italic" officeooo:rsid="00121aef" style:font-style-asian="italic" style:font-style-complex="italic"/>
    </style:style>
    <style:style style:name="T31" style:family="text">
      <style:text-properties fo:font-style="italic" fo:font-weight="bold" officeooo:rsid="000ef00e" style:font-style-asian="italic" style:font-weight-asian="bold" style:font-style-complex="italic" style:font-weight-complex="bold"/>
    </style:style>
    <style:style style:name="T32" style:family="text">
      <style:text-properties style:font-name="Verdana" fo:font-size="9pt" style:font-size-asian="9pt" style:font-name-complex="Verdana" style:font-size-complex="9pt"/>
    </style:style>
    <style:style style:name="T33" style:family="text">
      <style:text-properties officeooo:rsid="0011968f"/>
    </style:style>
    <style:style style:name="T34" style:family="text">
      <style:text-properties officeooo:rsid="00121aef"/>
    </style:style>
    <style:style style:name="T35" style:family="text">
      <style:text-properties officeooo:rsid="00131d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лассный час по профориентации в 10 классе </text:p>
      <text:p text:style-name="P13"><text:s/>«Стратегия выбора профессии»</text:p>
      <text:p text:style-name="P13"/>
      <text:p text:style-name="P21"><text:span text:style-name="T35">Социальный педагог МОУ «ВСОШ №2»</text:span></text:p>
      <text:p text:style-name="P21"><text:span text:style-name="T35">Грачева С.В.</text:span></text:p>
      <text:p text:style-name="P13"/>
      <text:p text:style-name="P11"><text:span text:style-name="T22">Цель:</text:span> <text:s/><text:span text:style-name="T8">формирование сознательного выбора будущей профессии.</text:span></text:p>
      <text:p text:style-name="P23">Задачи:</text:p>
      <text:p text:style-name="P1"><text:span text:style-name="T2">1. </text:span><text:span text:style-name="T1"><text:s/></text:span><text:span text:style-name="T2">Познакомить учащихся со стратегией <text:s/>выбора профессии.</text:span></text:p>
      <text:p text:style-name="P22">2. Помочь учащимся определить свой тип профессионального соответствия по шкале Е.А. Климова.</text:p>
      <text:p text:style-name="P24"><text:span text:style-name="T33">Оборудование:</text:span></text:p>
      <text:list xml:id="list32641909" text:style-name="L1">
        <text:list-item>
          <text:p text:style-name="P30"><text:span text:style-name="T34">Д</text:span><text:span text:style-name="T33">ифференциально-диагностический опросник (ДДО) Е.А. Климова.</text:span></text:p>
        </text:list-item>
        <text:list-item>
          <text:p text:style-name="P30"><text:span text:style-name="T34">Б</text:span><text:span text:style-name="T33">ланк</text:span><text:span text:style-name="T34">и</text:span><text:span text:style-name="T33"> ответов</text:span></text:p>
        </text:list-item>
        <text:list-item>
          <text:p text:style-name="P30"><text:span text:style-name="T34">Памятка по итогам классного часа</text:span></text:p>
        </text:list-item>
        <text:list-item>
          <text:p text:style-name="P26"><text:span text:style-name="T34">З</text:span><text:span text:style-name="T34">адание. Машина времени.</text:span></text:p>
        </text:list-item>
      </text:list>
      <text:p text:style-name="P20"><text:span text:style-name="T33">Ход классного часа</text:span></text:p>
      <text:p text:style-name="P5"><text:tab/>Среди десятков, сотен, тысяч принимаемых человеком решений ни одно не может сравниться по своему значению, по роли и влиянию на судьбу с решением выбора профессии. <text:span text:style-name="T24">И поэтому у</text:span>ченик 10-го класса должен уже определиться с выбором, кем он будет. <text:s/>На листочках <text:s/>напишите свою фамилию, <text:s text:c="3"/>укажите выбранную вами профессию и учебное заведение, в котором вы хотели бы продолжить свою учебу.</text:p>
      <text:p text:style-name="P2"><text:span text:style-name="T2"><text:tab/></text:span><text:span text:style-name="T3">Стихийность выбора профессии весьма нередко приводит к неудовлетворенности человека своей жизнью, работа становится в тягость, следствием чего может быть депрессия, стрессовое состояние.</text:span></text:p>
      <text:p text:style-name="P6"><text:tab/>Давайте серьезно обсудим проблему выбора будущей профессии. Для начала <text:s/>каждый из вас <text:s/>определит свой тип профессионального соответствия <text:s/>по шкале Е.А. Климова. </text:p>
      <text:p text:style-name="P29">Дифференциально-диагностический опросник (ДДО) Е.А. Климова.</text:p>
      <text:p text:style-name="P16"><text:span text:style-name="T15">Инструкция</text:span><text:span text:style-name="T16">.</text:span><text:span text:style-name="T12"> Предположим, что после <text:s/>соответствующего обучения Вы сможете выполнять любую работу из перечисленных ниже. Однако, если бы Вам пришлось выбирать только из двух возможностей, то какой вид деятельности Вы бы предпочли? Ниже предложено 20 пар утверждений, </text:span><text:span text:style-name="T13">о</text:span><text:span text:style-name="T12">бозначенных индексами а и б, <text:s/></text:span><text:span text:style-name="T13">р</text:span><text:span text:style-name="T12">аскрывающих в краткой форме различные виды деятельности. Внимательно прочитав оба утверждения, знаком «+» <text:s/>отметьте то из них, которое привлекательно для Вас. Знаком «-» отметьте занятие, которое Вам не нравится. </text:span><text:span text:style-name="T13">Подпишите бланк и приступайте к работ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Первый вариант</text:p>
          </table:table-cell>
          <table:table-cell table:style-name="Таблица1.B1" office:value-type="string">
            <text:p text:style-name="P14">Второй вариант</text:p>
          </table:table-cell>
        </table:table-row>
        <table:table-row table:style-name="Таблица1.1">
          <table:table-cell table:style-name="Таблица1.A2" office:value-type="string">
            <text:p text:style-name="P18"><text:span text:style-name="T11">1</text:span><text:span text:style-name="T14">а</text:span><text:span text:style-name="T11">. Ухаживать за животными.</text:span><text:span text:style-name="apple-converted-space"><text:span text:style-name="T11"> </text:span></text:span><text:span text:style-name="T11"><text:line-break/>2</text:span><text:span text:style-name="T14">а</text:span><text:span text:style-name="T11">. Помогать больным</text:span><text:span text:style-name="apple-converted-space"><text:span text:style-name="T11"> </text:span></text:span><text:span text:style-name="T11"><text:line-break/>3</text:span><text:span text:style-name="T14">а</text:span><text:span text:style-name="T11">. Следить за качеством книжных </text:span><text:soft-page-break/><text:span text:style-name="T11">иллюстраций, плакатов, художественных открыток</text:span><text:span text:style-name="apple-converted-space"><text:span text:style-name="T11"> </text:span></text:span><text:span text:style-name="T11"><text:line-break/>4</text:span><text:span text:style-name="T14">а</text:span><text:span text:style-name="T11">. Обрабатывать материалы (дерево, ткань, металл, пластмассу и т. п.)</text:span><text:span text:style-name="apple-converted-space"><text:span text:style-name="T11"> </text:span></text:span><text:span text:style-name="T11"><text:line-break/>5</text:span><text:span text:style-name="T14">а</text:span><text:span text:style-name="T11">. Обсуждать научно-популярные книги, статьи</text:span><text:span text:style-name="apple-converted-space"><text:span text:style-name="T11"> </text:span></text:span><text:span text:style-name="T11"><text:line-break/>6</text:span><text:span text:style-name="T14">а</text:span><text:span text:style-name="T11">. Выращивать животных </text:span><text:span text:style-name="T11">(молодняк)</text:span><text:span text:style-name="apple-converted-space"><text:span text:style-name="T11"> </text:span></text:span><text:span text:style-name="T11"><text:line-break/>7</text:span><text:span text:style-name="T14">а</text:span><text:span text:style-name="T11">. Копировать рисунки, </text:span><text:span text:style-name="T11">изображения (или настраивать музыкальные инструменты)</text:span><text:span text:style-name="apple-converted-space"><text:span text:style-name="T11"> </text:span></text:span><text:span text:style-name="T11"><text:line-break/>8</text:span><text:span text:style-name="T14">а</text:span><text:span text:style-name="T11">. Сообщать людям нужные им сведения (в справочном бюро, на экскурсии и т. д.)<text:line-break/>9</text:span><text:span text:style-name="T14">а</text:span><text:span text:style-name="T11">. Ремонтировать различные изделия (одежду, технику), жилище</text:span><text:span text:style-name="apple-converted-space"><text:span text:style-name="T11"> </text:span></text:span><text:span text:style-name="T11"><text:line-break/>10</text:span><text:span text:style-name="T14">а</text:span><text:span text:style-name="T11">. Лечить животных</text:span><text:span text:style-name="apple-converted-space"><text:span text:style-name="T11"> </text:span></text:span><text:span text:style-name="T11"><text:line-break/>11</text:span><text:span text:style-name="T14">а</text:span><text:span text:style-name="T11">. Выводить новые сорта растений</text:span><text:span text:style-name="apple-converted-space"><text:span text:style-name="T11"> </text:span></text:span><text:span text:style-name="T11"><text:line-break/>12</text:span><text:span text:style-name="T14">а</text:span><text:span text:style-name="T11">. Разбирать споры и ссоры между людьми, убеждать, разъяснять, наказывать, поощрять</text:span><text:span text:style-name="apple-converted-space"><text:span text:style-name="T11"> </text:span></text:span><text:span text:style-name="T11"><text:line-break/>13</text:span><text:span text:style-name="T14">а</text:span><text:span text:style-name="T11">. Участвовать в работе кружков художественной самодеятельности</text:span><text:span text:style-name="apple-converted-space"><text:span text:style-name="T11"> </text:span></text:span><text:span text:style-name="T11"><text:line-break/>14</text:span><text:span text:style-name="T14">а</text:span><text:span text:style-name="T11">. Обслуживать, налаживать медицинские приборы, аппараты</text:span><text:span text:style-name="apple-converted-space"><text:span text:style-name="T11"> </text:span></text:span><text:span text:style-name="T11"><text:line-break/>15</text:span><text:span text:style-name="T14">а</text:span><text:span text:style-name="T11">. Составлять точные описания, отчёты о наблюдаемых явлениях, событиях, измеряемых объектах и др.</text:span><text:span text:style-name="apple-converted-space"><text:span text:style-name="T11"> </text:span></text:span><text:span text:style-name="T11"><text:line-break/>16</text:span><text:span text:style-name="T14">а</text:span><text:span text:style-name="T11">. Делать лабораторные анализы в больнице</text:span><text:span text:style-name="apple-converted-space"><text:span text:style-name="T11"> </text:span></text:span><text:span text:style-name="T11"><text:line-break/>17</text:span><text:span text:style-name="T14">а</text:span><text:span text:style-name="T11">. Красить или расписывать стены помещений, поверхность изделий</text:span><text:span text:style-name="apple-converted-space"><text:span text:style-name="T11"> </text:span></text:span><text:span text:style-name="T11"><text:line-break/>18</text:span><text:span text:style-name="T14">а</text:span><text:span text:style-name="T11">. Организовывать туристические походы, экскурсии, групповые выходы в театры, музе.</text:span><text:span text:style-name="apple-converted-space"><text:span text:style-name="T11"> </text:span></text:span><text:span text:style-name="T11"><text:line-break/>19</text:span><text:span text:style-name="T14">а</text:span><text:span text:style-name="T11">. Изготовлять по чертежам детали, изделия (машины, одежду), строить здания</text:span><text:span text:style-name="apple-converted-space"><text:span text:style-name="T11"> </text:span></text:span><text:span text:style-name="T11"><text:line-break/>20</text:span><text:span text:style-name="T14">а</text:span><text:span text:style-name="T11">. Вести борьбу с болезнями </text:span><text:soft-page-break/><text:span text:style-name="T11">растений, вредителями леса, сада</text:span></text:p>
          </table:table-cell>
          <table:table-cell table:style-name="Таблица1.B2" office:value-type="string">
            <text:p text:style-name="P18"><text:span text:style-name="T11">1</text:span><text:span text:style-name="T14">б</text:span><text:span text:style-name="T11">. Обслуживать приборы, машины (следить, регулировать)</text:span><text:span text:style-name="apple-converted-space"><text:span text:style-name="T11"> </text:span></text:span><text:span text:style-name="T11"><text:line-break/>2</text:span><text:span text:style-name="T14">б</text:span><text:span text:style-name="T11">. Составлять таблицы, схемы для </text:span><text:soft-page-break/><text:span text:style-name="T11">вычислительных машин</text:span><text:span text:style-name="apple-converted-space"><text:span text:style-name="T11"> </text:span></text:span><text:span text:style-name="T11"><text:line-break/>3</text:span><text:span text:style-name="T14">б</text:span><text:span text:style-name="T11">. Следить за состоянием и ростом растений</text:span><text:span text:style-name="apple-converted-space"><text:span text:style-name="T11"> </text:span></text:span><text:span text:style-name="T11"><text:line-break/>4</text:span><text:span text:style-name="T14">б</text:span><text:span text:style-name="T11">. Доводить товары до потребителя, рекламировать, продавать</text:span><text:span text:style-name="apple-converted-space"><text:span text:style-name="T11"> </text:span></text:span><text:span text:style-name="T11"><text:line-break/>5</text:span><text:span text:style-name="T14">б</text:span><text:span text:style-name="T11">. Обсуждать художественные книги (пьесы, концерты)</text:span><text:span text:style-name="apple-converted-space"><text:span text:style-name="T11"> </text:span></text:span><text:span text:style-name="T11"><text:line-break/>6</text:span><text:span text:style-name="T14">б</text:span><text:span text:style-name="T11">. Тренировать товарищей (или </text:span><text:span text:style-name="T11">младших школьников) в выполнении каких-либо действий (трудовых, </text:span><text:span text:style-name="T11">учебных, спортивных)</text:span><text:span text:style-name="apple-converted-space"><text:span text:style-name="T11"> </text:span></text:span><text:span text:style-name="T11"><text:line-break/>7</text:span><text:span text:style-name="T14">б</text:span><text:span text:style-name="T11">. Управлять каким-либо грузовым (подъёмным или транспортным) средством — подъёмным краном, трактором, тепловозом и др.</text:span><text:span text:style-name="apple-converted-space"><text:span text:style-name="T11"> </text:span></text:span><text:span text:style-name="T11"><text:line-break/>8</text:span><text:span text:style-name="T14">б</text:span><text:span text:style-name="T11">. Оформлять выставки, витрины (или участвовать в подготовке спектаклей, концертов)</text:span><text:span text:style-name="apple-converted-space"><text:span text:style-name="T11"> </text:span></text:span><text:span text:style-name="T11"><text:line-break/>9</text:span><text:span text:style-name="T14">б</text:span><text:span text:style-name="T11">. Искать и исправлять ошибки в текстах, таблицах, рисунках</text:span><text:span text:style-name="apple-converted-space"><text:span text:style-name="T11"> </text:span></text:span><text:span text:style-name="T11"><text:line-break/>10</text:span><text:span text:style-name="T14">б</text:span><text:span text:style-name="T11">. Выполнять вычисления, расчёты</text:span><text:span text:style-name="apple-converted-space"><text:span text:style-name="T11"> </text:span></text:span><text:span text:style-name="T11"><text:line-break/>11</text:span><text:span text:style-name="T14">б</text:span><text:span text:style-name="T11">. Конструировать, проектировать новые виды промышленных изделий (машины, одежду, дома, продукты питания и т. п.)</text:span><text:span text:style-name="apple-converted-space"><text:span text:style-name="T11"> </text:span></text:span><text:span text:style-name="T11"><text:line-break/>12</text:span><text:span text:style-name="T14">б</text:span><text:span text:style-name="T11">. Разбираться в чертежах, схемах, таблицах (проверять, уточнять, приводить в порядок)</text:span><text:span text:style-name="apple-converted-space"><text:span text:style-name="T11"> </text:span></text:span><text:span text:style-name="T11"><text:line-break/>13</text:span><text:span text:style-name="T14">б</text:span><text:span text:style-name="T11">. Изучать микроорганизмы</text:span><text:span text:style-name="apple-converted-space"><text:span text:style-name="T11"> </text:span></text:span><text:span text:style-name="T11"><text:line-break/>14</text:span><text:span text:style-name="T14">б</text:span><text:span text:style-name="T11">. Оказывать людям медицинскую помощь</text:span><text:span text:style-name="apple-converted-space"><text:span text:style-name="T11"> </text:span></text:span><text:span text:style-name="T11"><text:line-break/>15</text:span><text:span text:style-name="T14">б</text:span><text:span text:style-name="T11">. Художественно описывать, изображать события (наблюдаемые и представляемые)</text:span><text:span text:style-name="apple-converted-space"><text:span text:style-name="T11"> </text:span></text:span><text:span text:style-name="T11"><text:line-break/>16</text:span><text:span text:style-name="T14">б</text:span><text:span text:style-name="T11">. Принимать и осматривать больных, беседовать с ними, назначать лечение</text:span><text:span text:style-name="apple-converted-space"><text:span text:style-name="T11"> </text:span></text:span><text:span text:style-name="T11"><text:line-break/>17</text:span><text:span text:style-name="T14">б</text:span><text:span text:style-name="T11">. Осуществлять монтаж или сборку машин, приборов</text:span><text:span text:style-name="apple-converted-space"><text:span text:style-name="T11"> </text:span></text:span><text:span text:style-name="T11"><text:line-break/>18</text:span><text:span text:style-name="T14">б</text:span><text:span text:style-name="T11">. Играть на сцене, принимать участие в концертах</text:span><text:span text:style-name="apple-converted-space"><text:span text:style-name="T11"> </text:span></text:span><text:span text:style-name="T11"><text:line-break/>19</text:span><text:span text:style-name="T14">б</text:span><text:span text:style-name="T11">. Чертить, копировать чертежи, карты</text:span><text:span text:style-name="apple-converted-space"><text:span text:style-name="T11"> </text:span></text:span><text:span text:style-name="T11"><text:line-break/>20</text:span><text:span text:style-name="T14">б</text:span><text:span text:style-name="T11">. Работать на клавишных машинах </text:span><text:soft-page-break/><text:span text:style-name="T11">(компьютере, телетайпе и др.)</text:span></text:p>
          </table:table-cell>
        </table:table-row>
      </table:table>
      <text:p text:style-name="P17"/>
      <text:p text:style-name="P17">Бланк ответов</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5">человек-природа (<text:span text:style-name="T22">Ч-П</text:span>)</text:p>
          </table:table-cell>
          <table:table-cell table:style-name="Таблица2.A1" office:value-type="string">
            <text:p text:style-name="P15">человек-техника (<text:span text:style-name="T22">Ч-Т</text:span>)</text:p>
          </table:table-cell>
          <table:table-cell table:style-name="Таблица2.A1" office:value-type="string">
            <text:p text:style-name="P15">человек-человек (<text:span text:style-name="T22">Ч-Ч</text:span>)</text:p>
          </table:table-cell>
          <table:table-cell table:style-name="Таблица2.A1" office:value-type="string">
            <text:p text:style-name="P15">человек-знаковая сис-ма (<text:span text:style-name="T22">Ч-З</text:span>)</text:p>
          </table:table-cell>
          <table:table-cell table:style-name="Таблица2.E1" office:value-type="string">
            <text:p text:style-name="P15">человек-худож.образ (<text:span text:style-name="T22">Ч-Х</text:span>)</text:p>
          </table:table-cell>
        </table:table-row>
        <table:table-row table:style-name="Таблица2.1">
          <table:table-cell table:style-name="Таблица2.A2" office:value-type="string">
            <text:p text:style-name="P19"><text:span text:style-name="T9"><text:line-break/>1</text:span><text:span text:style-name="T10">а</text:span><text:span text:style-name="apple-converted-space"><text:span text:style-name="T9"> </text:span></text:span><text:span text:style-name="T9"><text:line-break/></text:span><text:span text:style-name="T9">3</text:span><text:span text:style-name="T10">б</text:span><text:span text:style-name="apple-converted-space"><text:span text:style-name="T9"> </text:span></text:span><text:span text:style-name="T9"><text:line-break/>6</text:span><text:span text:style-name="T10">а</text:span><text:span text:style-name="apple-converted-space"><text:span text:style-name="T9"> </text:span></text:span><text:span text:style-name="T9"><text:line-break/>10</text:span><text:span text:style-name="T10">а</text:span><text:span text:style-name="apple-converted-space"><text:span text:style-name="T9"> </text:span></text:span><text:span text:style-name="T9"><text:line-break/>11</text:span><text:span text:style-name="T10">а</text:span><text:span text:style-name="apple-converted-space"><text:span text:style-name="T9"> </text:span></text:span><text:span text:style-name="T9"><text:line-break/>13</text:span><text:span text:style-name="T10">а</text:span><text:span text:style-name="apple-converted-space"><text:span text:style-name="T9"> </text:span></text:span><text:span text:style-name="T9"><text:line-break/>16</text:span><text:span text:style-name="T10">а</text:span><text:span text:style-name="apple-converted-space"><text:span text:style-name="T9"> </text:span></text:span><text:span text:style-name="T9"><text:line-break/>20</text:span><text:span text:style-name="T10">а</text:span></text:p>
          </table:table-cell>
          <table:table-cell table:style-name="Таблица2.A1" office:value-type="string">
            <text:p text:style-name="P19"><text:span text:style-name="T9"><text:line-break/>1</text:span><text:span text:style-name="T10">б</text:span><text:span text:style-name="apple-converted-space"><text:span text:style-name="T9"> </text:span></text:span><text:span text:style-name="T9"><text:line-break/></text:span><text:span text:style-name="T9">4</text:span><text:span text:style-name="T10">а</text:span><text:span text:style-name="apple-converted-space"><text:span text:style-name="T9"> </text:span></text:span><text:span text:style-name="T9"><text:line-break/>7</text:span><text:span text:style-name="T10">б</text:span><text:span text:style-name="apple-converted-space"><text:span text:style-name="T9"> </text:span></text:span><text:span text:style-name="T9"><text:line-break/>9</text:span><text:span text:style-name="T10">а</text:span><text:span text:style-name="apple-converted-space"><text:span text:style-name="T9"> </text:span></text:span><text:span text:style-name="T9"><text:line-break/>11</text:span><text:span text:style-name="T10">б</text:span><text:span text:style-name="apple-converted-space"><text:span text:style-name="T9"> </text:span></text:span><text:span text:style-name="T9"><text:line-break/>14</text:span><text:span text:style-name="T10">а</text:span><text:span text:style-name="apple-converted-space"><text:span text:style-name="T9"> </text:span></text:span><text:span text:style-name="T9"><text:line-break/>17</text:span><text:span text:style-name="T10">б</text:span><text:span text:style-name="apple-converted-space"><text:span text:style-name="T9"> </text:span></text:span><text:span text:style-name="T9"><text:line-break/>19</text:span><text:span text:style-name="T10">а</text:span></text:p>
          </table:table-cell>
          <table:table-cell table:style-name="Таблица2.A1" office:value-type="string">
            <text:p text:style-name="P19"><text:span text:style-name="T9"><text:line-break/>2</text:span><text:span text:style-name="T10">а</text:span><text:span text:style-name="apple-converted-space"><text:span text:style-name="T9"> </text:span></text:span><text:span text:style-name="T9"><text:line-break/></text:span><text:span text:style-name="T9">4</text:span><text:span text:style-name="T10">б</text:span><text:span text:style-name="apple-converted-space"><text:span text:style-name="T9"> </text:span></text:span><text:span text:style-name="T9"><text:line-break/>6</text:span><text:span text:style-name="T10">б</text:span><text:span text:style-name="apple-converted-space"><text:span text:style-name="T9"> </text:span></text:span><text:span text:style-name="T9"><text:line-break/>8</text:span><text:span text:style-name="T10">а</text:span><text:span text:style-name="apple-converted-space"><text:span text:style-name="T9"> </text:span></text:span><text:span text:style-name="T9"><text:line-break/>12</text:span><text:span text:style-name="T10">а</text:span><text:span text:style-name="apple-converted-space"><text:span text:style-name="T9"> </text:span></text:span><text:span text:style-name="T9"><text:line-break/>14</text:span><text:span text:style-name="T10">б</text:span><text:span text:style-name="apple-converted-space"><text:span text:style-name="T9"> </text:span></text:span><text:span text:style-name="T9"><text:line-break/>16</text:span><text:span text:style-name="T10">б</text:span><text:span text:style-name="apple-converted-space"><text:span text:style-name="T9"> </text:span></text:span><text:span text:style-name="T9"><text:line-break/>18</text:span><text:span text:style-name="T10">а</text:span></text:p>
          </table:table-cell>
          <table:table-cell table:style-name="Таблица2.A1" office:value-type="string">
            <text:p text:style-name="P19"><text:span text:style-name="T9"><text:line-break/>2</text:span><text:span text:style-name="T10">б</text:span><text:span text:style-name="apple-converted-space"><text:span text:style-name="T9"> </text:span></text:span><text:span text:style-name="T9"><text:line-break/></text:span><text:span text:style-name="T9">5</text:span><text:span text:style-name="T10">а</text:span><text:span text:style-name="apple-converted-space"><text:span text:style-name="T9"> </text:span></text:span><text:span text:style-name="T9"><text:line-break/>9</text:span><text:span text:style-name="T10">б</text:span><text:span text:style-name="apple-converted-space"><text:span text:style-name="T9"> </text:span></text:span><text:span text:style-name="T9"><text:line-break/>10</text:span><text:span text:style-name="T10">б</text:span><text:span text:style-name="apple-converted-space"><text:span text:style-name="T9"> </text:span></text:span><text:span text:style-name="T9"><text:line-break/>12</text:span><text:span text:style-name="T10">б</text:span><text:span text:style-name="apple-converted-space"><text:span text:style-name="T9"> </text:span></text:span><text:span text:style-name="T9"><text:line-break/>15</text:span><text:span text:style-name="T10">а</text:span><text:span text:style-name="apple-converted-space"><text:span text:style-name="T9"> </text:span></text:span><text:span text:style-name="T9"><text:line-break/>19</text:span><text:span text:style-name="T10">б</text:span><text:span text:style-name="apple-converted-space"><text:span text:style-name="T9"> </text:span></text:span><text:span text:style-name="T9"><text:line-break/>20</text:span><text:span text:style-name="T10">б</text:span></text:p>
          </table:table-cell>
          <table:table-cell table:style-name="Таблица2.E1" office:value-type="string">
            <text:p text:style-name="P18"><text:span text:style-name="T11"><text:line-break/>3</text:span><text:span text:style-name="T14">а</text:span><text:span text:style-name="apple-converted-space"><text:span text:style-name="T11"> </text:span></text:span><text:span text:style-name="T11"><text:line-break/></text:span><text:span text:style-name="T11">5</text:span><text:span text:style-name="T14">б</text:span><text:span text:style-name="apple-converted-space"><text:span text:style-name="T11"> </text:span></text:span><text:span text:style-name="T11"><text:line-break/>7</text:span><text:span text:style-name="T14">а</text:span><text:span text:style-name="apple-converted-space"><text:span text:style-name="T11"> </text:span></text:span><text:span text:style-name="T11"><text:line-break/>8</text:span><text:span text:style-name="T14">б</text:span><text:span text:style-name="apple-converted-space"><text:span text:style-name="T11"> </text:span></text:span><text:span text:style-name="T11"><text:line-break/>13</text:span><text:span text:style-name="T14">а</text:span><text:span text:style-name="apple-converted-space"><text:span text:style-name="T11"> </text:span></text:span><text:span text:style-name="T11"><text:line-break/>15</text:span><text:span text:style-name="T14">б</text:span><text:span text:style-name="apple-converted-space"><text:span text:style-name="T11"> </text:span></text:span><text:span text:style-name="T11"><text:line-break/>17</text:span><text:span text:style-name="T14">б</text:span><text:span text:style-name="apple-converted-space"><text:span text:style-name="T11"> </text:span></text:span><text:span text:style-name="T11"><text:line-break/>18</text:span><text:span text:style-name="T14">б</text:span></text:p>
          </table:table-cell>
        </table:table-row>
        <table:table-row table:style-name="Таблица2.1">
          <table:table-cell table:style-name="Таблица2.A1" office:value-type="string">
            <text:p text:style-name="P15">сумма:</text:p>
          </table:table-cell>
          <table:table-cell table:style-name="Таблица2.A1" office:value-type="string">
            <text:p text:style-name="P15">сумма:</text:p>
          </table:table-cell>
          <table:table-cell table:style-name="Таблица2.A1" office:value-type="string">
            <text:p text:style-name="P15">сумма:</text:p>
          </table:table-cell>
          <table:table-cell table:style-name="Таблица2.A1" office:value-type="string">
            <text:p text:style-name="P15">сумма:</text:p>
          </table:table-cell>
          <table:table-cell table:style-name="Таблица2.E1" office:value-type="string">
            <text:p text:style-name="P15">сумма:</text:p>
          </table:table-cell>
        </table:table-row>
      </table:table>
      <text:p text:style-name="P28"><text:span text:style-name="T31">Обработка результатов.</text:span><text:span text:style-name="T26"> </text:span>После заполнения бланка ответов подсчитываются итоговые числовые значения по пяти группам профессий. Колонки, набравшие наибольшее количество баллов будут соответствовать тем группам профессий, которые более подходят для конкретного человека, а набравшие меньшее количество — которые не подходят. </text:p>
      <text:p text:style-name="P28"><text:span text:style-name="Strong_20_Emphasis"><text:span text:style-name="T21">Краткое описание типов профессий</text:span></text:span><text:span text:style-name="T32"><text:line-break/><text:line-break/></text:span><text:span text:style-name="Strong_20_Emphasis"><text:span text:style-name="T17">I. «Человек-природа»</text:span></text:span><text:span text:style-name="T17">. Если вы любите работать в саду, огороде, ухаживать за растениями, животными, любите предмет биологию, то ознакомьтесь с профессиями типа «человек-природа».</text:span><text:span text:style-name="apple-converted-space"><text:span text:style-name="T17"> </text:span></text:span><text:span text:style-name="T19"><text:line-break/></text:span><text:span text:style-name="T17">Предметом труда для представителей большинства профессий типа «человек природа» являются:</text:span><text:span text:style-name="apple-converted-space"><text:span text:style-name="T17"> </text:span></text:span><text:span text:style-name="T19"><text:line-break/></text:span><text:span text:style-name="T17">• животные, условия их роста, жизни;</text:span><text:span text:style-name="apple-converted-space"><text:span text:style-name="T17"> </text:span></text:span><text:span text:style-name="T19"><text:line-break/></text:span><text:span text:style-name="T17">• растения, условия их произрастания.</text:span><text:span text:style-name="apple-converted-space"><text:span text:style-name="T17"> </text:span></text:span><text:span text:style-name="T19"><text:line-break/></text:span><text:span text:style-name="T17">Специалистам в этой области приходится выполнять следующие виды деятельности:</text:span><text:span text:style-name="apple-converted-space"><text:span text:style-name="T17"> </text:span></text:span><text:span text:style-name="T19"><text:line-break/></text:span><text:span text:style-name="T17">• изучать, исследовать, анализировать состояние, условия жизни растений или животных (агроном, микробиолог, зоотехник, гидробиолог, агрохимик, фитопатолог);</text:span><text:span text:style-name="apple-converted-space"><text:span text:style-name="T17"> </text:span></text:span><text:span text:style-name="T19"><text:line-break/></text:span><text:span text:style-name="T17">• выращивать растения, ухаживать за животными (лесовод, полевод, цветовод, овощевод, птицевод, животновод, садовод, пчеловод);</text:span><text:span text:style-name="apple-converted-space"><text:span text:style-name="T17"> </text:span></text:span><text:span text:style-name="T19"><text:line-break/></text:span><text:span text:style-name="T17">• проводить профилактику заболеваний растений и животных (ветеринар, врач карантинной службы).</text:span><text:span text:style-name="apple-converted-space"><text:span text:style-name="T17"> </text:span></text:span><text:span text:style-name="T19"><text:line-break/></text:span><text:span text:style-name="T17">Психологические требования профессий «человек-природа»:</text:span><text:span text:style-name="T19"><text:line-break/></text:span><text:span text:style-name="T17">• развитое воображение, наглядно-образное мышление, хорошая зрительная память, наблюдательность, способность предвидеть и оценивать изменчивые </text:span><text:soft-page-break/><text:span text:style-name="T17">природные факторы;</text:span><text:span text:style-name="apple-converted-space"><text:span text:style-name="T17"> </text:span></text:span><text:span text:style-name="T19"><text:line-break/></text:span><text:span text:style-name="T17">• поскольку результаты деятельности выявляются по прошествии довольно длительного времени, специалист должен обладать терпением, настойчивостью, должен быть готовым работать вне коллективов, иногда в трудных погодных условиях, в грязи и т. п.</text:span><text:span text:style-name="apple-converted-space"><text:span text:style-name="T17"> </text:span></text:span><text:span text:style-name="T19"><text:line-break/><text:line-break/></text:span><text:span text:style-name="Strong_20_Emphasis"><text:span text:style-name="T17">II. «Человек-техника».</text:span></text:span><text:span text:style-name="apple-converted-space"><text:span text:style-name="T17"> </text:span></text:span><text:span text:style-name="T17">Если вам нравятся лабораторные работы по физике, химии, электротехнике, если вы делаете модели, разбираетесь в бытовой технике, если вы хотите создавать, эксплуатировать или ремонтировать машины, механизмы, аппараты, станки, то ознакомьтесь с профессиями «человек-техника».</text:span><text:span text:style-name="apple-converted-space"><text:span text:style-name="T17"> </text:span></text:span><text:span text:style-name="T19"><text:line-break/></text:span><text:span text:style-name="T17">Предметом труда для представителей большинства профессий типа «человек техника» являются:</text:span><text:span text:style-name="T19"><text:line-break/></text:span><text:span text:style-name="T17">• технические объекты (машины, механизмы);</text:span><text:span text:style-name="apple-converted-space"><text:span text:style-name="T17"> </text:span></text:span><text:span text:style-name="T19"><text:line-break/></text:span><text:span text:style-name="T17">• материалы, виды энергии.</text:span><text:span text:style-name="apple-converted-space"><text:span text:style-name="T17"> </text:span></text:span><text:span text:style-name="T19"><text:line-break/></text:span><text:span text:style-name="T17">Специалистам в этой области приходится выполнять следующие виды деятельности:</text:span><text:span text:style-name="apple-converted-space"><text:span text:style-name="T17"> </text:span></text:span><text:span text:style-name="T19"><text:line-break/></text:span><text:span text:style-name="T17">• создание, монтаж, сборка технических устройств (специалисты проектируют, конструируют технические системы, устройства, разрабатывают процессы их изготовления. Из отдельных узлов, деталей собирают машины, механизмы, приборы, регулируют и налаживают их);</text:span><text:span text:style-name="apple-converted-space"><text:span text:style-name="T17"> </text:span></text:span><text:span text:style-name="T19"><text:line-break/></text:span><text:span text:style-name="T17">• эксплуатация технических устройств (специалисты работают на станках, управляют транспортом, автоматическими системами);</text:span><text:span text:style-name="apple-converted-space"><text:span text:style-name="T17"> </text:span></text:span><text:span text:style-name="T19"><text:line-break/></text:span><text:span text:style-name="T17">• ремонт технических устройств (специалисты выявляют, распознают неисправности технических систем, приборов, механизмов, ремонтируют, регулируют, налаживают их).</text:span><text:span text:style-name="apple-converted-space"><text:span text:style-name="T17"> </text:span></text:span><text:span text:style-name="T19"><text:line-break/></text:span><text:span text:style-name="T17">Психологические требования профессий «человек-техника»:</text:span><text:span text:style-name="apple-converted-space"><text:span text:style-name="T17"> </text:span></text:span><text:span text:style-name="T19"><text:line-break/></text:span><text:span text:style-name="T17">• хорошая координация движений;</text:span><text:span text:style-name="apple-converted-space"><text:span text:style-name="T17"> </text:span></text:span><text:span text:style-name="T19"><text:line-break/></text:span><text:span text:style-name="T17">• точное зрительное, слуховое, вибрационное и кинестетическое восприятие;</text:span><text:span text:style-name="apple-converted-space"><text:span text:style-name="T17"> </text:span></text:span><text:span text:style-name="T19"><text:line-break/></text:span><text:span text:style-name="T17">• развитое техническое и творческое мышление и воображение;</text:span><text:span text:style-name="apple-converted-space"><text:span text:style-name="T17"> </text:span></text:span><text:span text:style-name="T19"><text:line-break/></text:span><text:span text:style-name="T17">• умение переключать и концентрировать внимание;</text:span><text:span text:style-name="apple-converted-space"><text:span text:style-name="T17"> </text:span></text:span><text:span text:style-name="T19"><text:line-break/></text:span><text:span text:style-name="T17">• наблюдательность.</text:span><text:span text:style-name="apple-converted-space"><text:span text:style-name="T17"> </text:span></text:span><text:span text:style-name="T19"><text:line-break/><text:line-break/></text:span><text:span text:style-name="Strong_20_Emphasis"><text:span text:style-name="T17">III. «Человек-знаковая система».</text:span></text:span><text:span text:style-name="apple-converted-space"><text:span text:style-name="T17"> </text:span></text:span><text:span text:style-name="T17">Если вы любите выполнять вычисления, чертежи, схемы, вести картотеки, систематизировать различные сведения, если вы хотите заниматься программированием, экономикой или статистикой и т. п., то знакомьтесь с профессиями типа «человек -знаковая система». Большинство профессий этого типа связано с переработкой информации.</text:span><text:span text:style-name="T19"><text:line-break/></text:span><text:span text:style-name="T17">Предметом труда для представителей большинства профессий типа «человек знаковая система» являются:</text:span><text:span text:style-name="apple-converted-space"><text:span text:style-name="T17"> </text:span></text:span><text:span text:style-name="T19"><text:line-break/></text:span><text:span text:style-name="T17">• тексты на родном или иностранном языках (редактор, корректор, машинистка, делопроизводитель, телеграфист, наборщик);</text:span><text:span text:style-name="apple-converted-space"><text:span text:style-name="T17"> </text:span></text:span><text:span text:style-name="T19"><text:line-break/></text:span><text:span text:style-name="T17">• цифры, формулы, таблицы (программист, оператор ЗВМ, экономист, бухгалтер, статистик);</text:span><text:span text:style-name="apple-converted-space"><text:span text:style-name="T17"> </text:span></text:span><text:span text:style-name="T19"><text:line-break/></text:span><text:span text:style-name="T17">• чертежи, схемы, карты (конструктор, инженер-технолог, чертежник, копировальщик, штурман, геодезист);</text:span><text:span text:style-name="apple-converted-space"><text:span text:style-name="T17"> </text:span></text:span><text:span text:style-name="T19"><text:line-break/></text:span><text:span text:style-name="T17">• звуковые сигналы (радист, стенографист, телефонист, звукооператор).</text:span><text:span text:style-name="apple-converted-space"><text:span text:style-name="T17"> </text:span></text:span><text:span text:style-name="T19"><text:line-break/></text:span><text:span text:style-name="T17">Психологические требования профессий «человек-знаковая система»:</text:span><text:span text:style-name="apple-converted-space"><text:span text:style-name="T17"> </text:span></text:span><text:span text:style-name="T19"><text:line-break/></text:span><text:soft-page-break/><text:span text:style-name="T17">• хорошая оперативная и механическая память;</text:span><text:span text:style-name="apple-converted-space"><text:span text:style-name="T17"> </text:span></text:span><text:span text:style-name="T19"><text:line-break/></text:span><text:span text:style-name="T17">• способность к длительной концентрации внимания на отвлеченном (знаковом) материале;</text:span><text:span text:style-name="apple-converted-space"><text:span text:style-name="T17"> </text:span></text:span><text:span text:style-name="T19"><text:line-break/></text:span><text:span text:style-name="T17">• хорошее распределение и переключение внимания;</text:span><text:span text:style-name="apple-converted-space"><text:span text:style-name="T17"> </text:span></text:span><text:span text:style-name="T19"><text:line-break/></text:span><text:span text:style-name="T17">• точность восприятия, умение видеть то, что стоит за условными знаками;</text:span><text:span text:style-name="apple-converted-space"><text:span text:style-name="T17"> </text:span></text:span><text:span text:style-name="T19"><text:line-break/></text:span><text:span text:style-name="T17">• усидчивость, терпение;</text:span><text:span text:style-name="apple-converted-space"><text:span text:style-name="T17"> </text:span></text:span><text:span text:style-name="T19"><text:line-break/></text:span><text:span text:style-name="T17">• логическое мышление.</text:span><text:span text:style-name="apple-converted-space"><text:span text:style-name="T17"> </text:span></text:span><text:span text:style-name="T19"><text:line-break/><text:line-break/></text:span><text:span text:style-name="Strong_20_Emphasis"><text:span text:style-name="T17">IV. «Человек-художественный образ».</text:span></text:span><text:span text:style-name="apple-converted-space"><text:span text:style-name="T17"> </text:span></text:span><text:span text:style-name="T19"><text:line-break/><text:line-break/></text:span><text:span text:style-name="T17">Предметом труда для представителей большинства профессий типа «человек знаковая система» является:</text:span><text:span text:style-name="T19"><text:line-break/></text:span><text:span text:style-name="T17">• художественный образ, способы его построения.</text:span><text:span text:style-name="apple-converted-space"><text:span text:style-name="T17"> </text:span></text:span><text:span text:style-name="T19"><text:line-break/></text:span><text:span text:style-name="T17">Специалистам в этой области приходится выполнять следующие виды деятельности:</text:span><text:span text:style-name="T19"><text:line-break/></text:span><text:span text:style-name="T17">• создание, проектирование художественных произведений (писатель, художник, композитор, модельер, архитектор, скульптор, журналист, хореограф);</text:span><text:span text:style-name="apple-converted-space"><text:span text:style-name="T17"> </text:span></text:span><text:span text:style-name="T19"><text:line-break/></text:span><text:span text:style-name="T17">• воспроизведение, изготовление различных изделий по образцу (ювелир, реставратор, гравер, музыкант, актер, столяр-краснодеревщик);</text:span><text:span text:style-name="apple-converted-space"><text:span text:style-name="T17"> </text:span></text:span><text:span text:style-name="T19"><text:line-break/></text:span><text:span text:style-name="T17">• размножение художественных произведений в массовом производстве (мастер по росписи фарфора, шлифовщик по камню и хрусталю, маляр, печатник).</text:span><text:span text:style-name="apple-converted-space"><text:span text:style-name="T17"> </text:span></text:span><text:span text:style-name="T19"><text:line-break/></text:span><text:span text:style-name="T17">Психологические требования профессий «человек-художественный образ»:</text:span><text:span text:style-name="apple-converted-space"><text:span text:style-name="T17"> </text:span></text:span><text:span text:style-name="T19"><text:line-break/></text:span><text:span text:style-name="T17">• художественные способности; развитое зрительное восприятие;</text:span><text:span text:style-name="apple-converted-space"><text:span text:style-name="T17"> </text:span></text:span><text:span text:style-name="T19"><text:line-break/></text:span><text:span text:style-name="T17">• наблюдательность, зрительная память; наглядно-образное мышление; творческое воображение;</text:span><text:span text:style-name="apple-converted-space"><text:span text:style-name="T17"> </text:span></text:span><text:span text:style-name="T19"><text:line-break/></text:span><text:span text:style-name="T17">• знание психологических законов эмоционального воздействия на людей.</text:span><text:span text:style-name="apple-converted-space"><text:span text:style-name="T17"> </text:span></text:span><text:span text:style-name="T19"><text:line-break/><text:line-break/></text:span><text:span text:style-name="Strong_20_Emphasis"><text:span text:style-name="T17">V. «Человек-человек».</text:span></text:span><text:span text:style-name="apple-converted-space"><text:span text:style-name="T20"> </text:span></text:span><text:span text:style-name="T19"><text:line-break/><text:line-break/></text:span><text:span text:style-name="T17">Предметом труда для представителей большинства профессий типа «человек </text:span><text:span text:style-name="T18">-</text:span><text:span text:style-name="T17">человек» являются:</text:span><text:span text:style-name="T19"><text:line-break/></text:span><text:span text:style-name="T17">• люди.</text:span><text:span text:style-name="apple-converted-space"><text:span text:style-name="T17"> </text:span></text:span><text:span text:style-name="T19"><text:line-break/></text:span><text:span text:style-name="T17">Специалистам в этой области приходится выполнять следующие виды деятельности:</text:span><text:span text:style-name="T19"><text:line-break/></text:span><text:span text:style-name="T17">• воспитание, обучение людей (воспитатель, учитель, спортивный тренер);</text:span><text:span text:style-name="apple-converted-space"><text:span text:style-name="T17"> </text:span></text:span><text:span text:style-name="T19"><text:line-break/></text:span><text:span text:style-name="T17">• медицинское обслуживание (врач, фельдшер, медсестра, няня);</text:span><text:span text:style-name="apple-converted-space"><text:span text:style-name="T17"> </text:span></text:span><text:span text:style-name="T19"><text:line-break/></text:span><text:span text:style-name="T17">• бытовое обслуживание (продавец, парикмахер, официант, вахтер);</text:span><text:span text:style-name="apple-converted-space"><text:span text:style-name="T17"> </text:span></text:span><text:span text:style-name="T19"><text:line-break/></text:span><text:span text:style-name="T17">• информационное обслуживание (библиотекарь, экскурсовод, лектор);</text:span><text:span text:style-name="apple-converted-space"><text:span text:style-name="T17"> </text:span></text:span><text:span text:style-name="T19"><text:line-break/></text:span><text:span text:style-name="T17">• защита общества и государства (юрист, милиционер, инспектор, военнослужащий).</text:span><text:span text:style-name="apple-converted-space"><text:span text:style-name="T17"> </text:span></text:span><text:span text:style-name="T19"><text:line-break/></text:span><text:span text:style-name="T17">Психологические требования профессий «человек-человек»:</text:span><text:span text:style-name="apple-converted-space"><text:span text:style-name="T17"> </text:span></text:span><text:span text:style-name="T19"><text:line-break/></text:span><text:span text:style-name="T17">• стремление к общению, умение легко вступать в контакт с незнакомыми людьми;</text:span><text:span text:style-name="apple-converted-space"><text:span text:style-name="T17"> </text:span></text:span><text:span text:style-name="T19"><text:line-break/></text:span><text:span text:style-name="T17">• устойчивое хорошее самочувствие при работе с людьми;</text:span><text:span text:style-name="apple-converted-space"><text:span text:style-name="T17"> </text:span></text:span><text:span text:style-name="T19"><text:line-break/></text:span><text:span text:style-name="T17">• доброжелательность, отзывчивость;</text:span><text:span text:style-name="apple-converted-space"><text:span text:style-name="T17"> </text:span></text:span><text:span text:style-name="T19"><text:line-break/></text:span><text:span text:style-name="T17">• выдержка;</text:span><text:span text:style-name="apple-converted-space"><text:span text:style-name="T17"> </text:span></text:span><text:span text:style-name="T19"><text:line-break/></text:span><text:span text:style-name="T17">• умение сдерживать эмоции;</text:span><text:span text:style-name="apple-converted-space"><text:span text:style-name="T17"> </text:span></text:span><text:span text:style-name="T19"><text:line-break/></text:span><text:soft-page-break/><text:span text:style-name="T17">• способность анализировать поведение окружающих и свое собственное, понимать намерения и настроение других людей, способность разбираться во взаимоотношениях людей, умение улаживать разногласия между ними, организовывать их взаимодействие;</text:span><text:span text:style-name="apple-converted-space"><text:span text:style-name="T17"> </text:span></text:span><text:span text:style-name="T19"><text:line-break/></text:span><text:span text:style-name="T17">• способность мысленно ставить себя на место другого человека, умение слушать, учитывать мнение другого человека;</text:span><text:span text:style-name="apple-converted-space"><text:span text:style-name="T17"> </text:span></text:span><text:span text:style-name="T19"><text:line-break/></text:span><text:span text:style-name="T17">• способность владеть речью, мимикой, жестами;</text:span><text:span text:style-name="apple-converted-space"><text:span text:style-name="T17"> </text:span></text:span><text:span text:style-name="T19"><text:line-break/></text:span><text:span text:style-name="T17">• развитая речь, способность находить общий язык с разными людьми;</text:span><text:span text:style-name="apple-converted-space"><text:span text:style-name="T17"> </text:span></text:span><text:span text:style-name="T19"><text:line-break/></text:span><text:span text:style-name="T17">• умение убеждать людей;</text:span><text:span text:style-name="apple-converted-space"><text:span text:style-name="T17"> </text:span></text:span><text:span text:style-name="T19"><text:line-break/></text:span><text:span text:style-name="T17">• аккуратность, пунктуальность, собранность;</text:span><text:span text:style-name="apple-converted-space"><text:span text:style-name="T17"> </text:span></text:span><text:span text:style-name="T19"><text:line-break/></text:span><text:span text:style-name="T17">• знание психологии людей.</text:span><text:span text:style-name="apple-converted-space"><text:span text:style-name="T17"> </text:span></text:span></text:p>
      <text:p text:style-name="P27">Сравните результаты диагностики с вашими желаниями.</text:p>
      <text:p text:style-name="P6"><text:tab/><text:span text:style-name="T7">Правильный выбор профессии позволяет реализовать свой творческий потенциал, избежать разочарования, оградить себя и свою семью от нищеты и неуверенности в завтрашнем дне. Как сделать правильный выбор?</text:span></text:p>
      <text:p text:style-name="P7">Во-первых, будущая профессия должна быть в радость, а не в тягость (ХОЧУ).</text:p>
      <text:p text:style-name="P7">Во-вторых, вы должны обладать набором профессионально важных для этой работы качеств: интеллектуальных, физических, психологических (МОГУ).</text:p>
      <text:p text:style-name="P7">В-третьих, эта профессия должна пользоваться спросом на рынке труда (НАДО). Представим три слагаемых правильного выбора в виде трех окружностей. <text:s/>(<text:span text:style-name="T33">Приводим п</text:span>римеры)</text:p>
      <text:p text:style-name="P7"><text:tab/>Выбор профессии, как и любое дело, начинается с постановки цели, или целеполагания: капризное и расплывчатое «хочу» должно обрести скульптурные формы. Цели должны быть:</text:p>
      <text:p text:style-name="P7">- конкретными <text:span text:style-name="T23">(хочу получить Нобелевскую премию в области литературы, купить домик в деревне на берегу Оки, стать крупным бизнесменом </text:span><text:span text:style-name="T24">и т. д.);</text:span></text:p>
      <text:p text:style-name="P12">- реалистичными, то есть соотнесенными с собственными возможностями: физическими, интеллектуальными, финансовыми, возрастными и т. д.);</text:p>
      <text:p text:style-name="P12">- позитивными (идти не от чего-то - «не хочу прозябать в нищете и безвестности», а к чему-то - «хочу денег и славы»);</text:p>
      <text:p text:style-name="P12">- ограниченными во времени (цель — это мечта, которая должна осуществиться точно к назначенному сроку).</text:p>
      <text:p text:style-name="P4"><text:span text:style-name="T3"><text:tab/></text:span><text:span text:style-name="T4">Если ваша цель — выбор профессии в соответствии с вашими возможностями </text:span><text:span text:style-name="T5">и потребностями, задайте себе следующие вопросы </text:span><text:span text:style-name="T28">(раздать детям как памятку)</text:span><text:span text:style-name="T29">:</text:span></text:p>
      <text:p text:style-name="P9">- На какой уровень образования я могу рассчитывать (высшее, <text:s/>среднее специальное, курсы или что-то еще), учитывая свою школьную успеваемость и интеллектуальные возможности?</text:p>
      <text:p text:style-name="P3"><text:span text:style-name="T6">- Каким должно быть содержание профессии, чтобы мне было интересно </text:span><text:span text:style-name="T6">работать?</text:span></text:p>
      <text:p text:style-name="P9">- Какое материальное вознаграждение я хочу получить за свой труд — реальный минимум заработной платы?</text:p>
      <text:p text:style-name="P9">- Какой образ жизни я хочу вести: напряженный, когда приходится уделять работе не только рабочее, но и личное время, или свободный, позволяющий много времени отдавать семье, друзьям и любимому делу?</text:p>
      <text:p text:style-name="P9">- Хочу я работать рядом с домом, или мне это безразлично?</text:p>
      <text:p text:style-name="P9"/>
      <text:p text:style-name="P9"><text:soft-page-break/><text:tab/><text:span text:style-name="T27">Задание. Машина времени.</text:span></text:p>
      <text:p text:style-name="P9">Представьте, что вы перенеслись на несколько лет вперед. Каким вы представляете себе свое профессиональное будущее? Где вы работаете? Опишите свой рабочий день. Какие отношения сложились с коллегами? Все ли вас устраивает? Какие препятствия вам пришлось преодолеть (получение специальности, поиск работы) и каким образом? Кто и как помог вам <text:s/>в осуществлении ваших планов? Какие личные качества и навыки помогли вам реализовать свои профессиональные планы?</text:p>
      <text:p text:style-name="P7">Если вам удалось хотя бы мысленно ответить на эти вопросы, подумайте:</text:p>
      <text:p text:style-name="P7">1. Осуществим ли этот образ будущего?</text:p>
      <text:p text:style-name="P7">2. Стоит ли тратить время и энергию на его осуществление?</text:p>
      <text:p text:style-name="P7">3. Действительно ли я хочу его осуществить?</text:p>
      <text:p text:style-name="P7"><text:tab/>Запишите, каким вы хотите видеть ваше профессиональное будущее — конкретно, реалистично, позитивно и к определенному сроку (от шести месяцев до <text:span text:style-name="T25">семи</text:span> лет).</text:p>
      <text:p text:style-name="P5"/>
      <text:p text:style-name="P5"/>
      <text:p text:style-name="P5"/>
      <text:p text:style-name="P5"/>
      <text:p text:style-name="P10"/>
      <text:p text:style-name="P10"/>
      <text:p text:style-name="P10"/>
      <text:p text:style-name="P10"/>
      <text:p text:style-name="P10"/>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1.12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2:37:23.50</meta:creation-date>
    <dc:date>2013-02-27T14:09:12.09</dc:date>
    <meta:editing-duration>PT1H18M24S</meta:editing-duration>
    <meta:editing-cycles>6</meta:editing-cycles>
    <meta:generator>LibreOffice/3.6$Windows_x86 LibreOffice_project/e29a214-2bbed72-0621de6-a97528c-8f066d</meta:generator>
    <meta:print-date>2013-01-31T12:12:40.95</meta:print-date>
    <meta:document-statistic meta:table-count="2" meta:image-count="0" meta:object-count="0" meta:page-count="7" meta:paragraph-count="64" meta:word-count="756" meta:character-count="14252" meta:non-whitespace-character-count="4811"/>
  </office:meta>
</office:document-meta>
</file>