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95cm" fo:margin-left="-0.199cm" table:align="left" style:writing-mode="lr-tb"/>
    </style:style>
    <style:style style:name="Таблица1.A" style:family="table-column">
      <style:table-column-properties style:column-width="1.282cm"/>
    </style:style>
    <style:style style:name="Таблица1.B" style:family="table-column">
      <style:table-column-properties style:column-width="7.204cm"/>
    </style:style>
    <style:style style:name="Таблица1.C" style:family="table-column">
      <style:table-column-properties style:column-width="3.826cm"/>
    </style:style>
    <style:style style:name="Таблица1.D" style:family="table-column">
      <style:table-column-properties style:column-width="5.6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paragraph-rsid="000999b7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2dfb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fo:font-size="14pt" fo:font-weight="bold" officeooo:paragraph-rsid="000a5558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99b7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officeooo:rsid="000a5558" officeooo:paragraph-rsid="000a555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999b7" style:font-size-asian="14pt" style:font-size-complex="14pt"/>
    </style:style>
    <style:style style:name="P7" style:family="paragraph" style:parent-style-name="Standard">
      <style:text-properties fo:font-size="14pt" officeooo:paragraph-rsid="000999b7" style:font-size-asian="14pt" style:font-size-complex="14pt"/>
    </style:style>
    <style:style style:name="P8" style:family="paragraph" style:parent-style-name="Standard">
      <style:text-properties fo:font-size="14pt" officeooo:paragraph-rsid="000bed0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bed0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e8b2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a5558" style:font-size-asian="14pt" style:font-size-complex="14pt"/>
    </style:style>
    <style:style style:name="P12" style:family="paragraph" style:parent-style-name="Standard">
      <style:text-properties fo:font-size="14pt" officeooo:paragraph-rsid="000ce204" style:font-size-asian="14pt" style:font-size-complex="14pt"/>
    </style:style>
    <style:style style:name="P13" style:family="paragraph" style:parent-style-name="Standard">
      <style:text-properties fo:font-size="14pt" officeooo:paragraph-rsid="000e8b28" style:font-size-asian="14pt" style:font-size-complex="14pt"/>
    </style:style>
    <style:style style:name="P14" style:family="paragraph" style:parent-style-name="Standard">
      <style:text-properties fo:font-size="14pt" officeooo:rsid="0005eb9b" officeooo:paragraph-rsid="000999b7" style:font-size-asian="14pt" style:font-size-complex="14pt"/>
    </style:style>
    <style:style style:name="P15" style:family="paragraph" style:parent-style-name="Standard">
      <style:text-properties fo:font-size="14pt" officeooo:rsid="0005eb9b" officeooo:paragraph-rsid="000a5558" style:font-size-asian="14pt" style:font-size-complex="14pt"/>
    </style:style>
    <style:style style:name="P16" style:family="paragraph" style:parent-style-name="Standard">
      <style:text-properties fo:font-size="14pt" officeooo:rsid="0005eb9b" officeooo:paragraph-rsid="000bed0c" style:font-size-asian="14pt" style:font-size-complex="14pt"/>
    </style:style>
    <style:style style:name="P17" style:family="paragraph" style:parent-style-name="Standard">
      <style:text-properties fo:font-size="14pt" officeooo:rsid="0005eb9b" officeooo:paragraph-rsid="000e8b28" style:font-size-asian="14pt" style:font-size-complex="14pt"/>
    </style:style>
    <style:style style:name="P18" style:family="paragraph" style:parent-style-name="Standard">
      <style:text-properties fo:font-size="14pt" officeooo:rsid="0005eb9b" officeooo:paragraph-rsid="000f00ae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0a5558" officeooo:paragraph-rsid="000a5558" style:font-size-asian="14pt" style:font-size-complex="14pt"/>
    </style:style>
    <style:style style:name="P20" style:family="paragraph" style:parent-style-name="Standard">
      <style:text-properties fo:font-size="14pt" officeooo:rsid="000a5558" officeooo:paragraph-rsid="000a5558" style:font-size-asian="14pt" style:font-size-complex="14pt"/>
    </style:style>
    <style:style style:name="P21" style:family="paragraph" style:parent-style-name="Standard">
      <style:text-properties fo:font-size="14pt" officeooo:rsid="000e8b28" officeooo:paragraph-rsid="000e8b28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0e8b28" officeooo:paragraph-rsid="000e8b28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0ce204" officeooo:paragraph-rsid="000ce204" style:font-size-asian="14pt" style:font-size-complex="14pt"/>
    </style:style>
    <style:style style:name="P24" style:family="paragraph" style:parent-style-name="Standard">
      <style:text-properties fo:font-size="14pt" officeooo:rsid="000bed0c" officeooo:paragraph-rsid="000bed0c" style:font-size-asian="14pt" style:font-size-complex="14pt"/>
    </style:style>
    <style:style style:name="P25" style:family="paragraph" style:parent-style-name="Standard">
      <style:text-properties fo:font-size="14pt" officeooo:paragraph-rsid="000f00ae" style:font-size-asian="14pt" style:font-size-complex="14pt"/>
    </style:style>
    <style:style style:name="P26" style:family="paragraph" style:parent-style-name="Standard">
      <style:text-properties fo:font-size="14pt" officeooo:rsid="000f00ae" officeooo:paragraph-rsid="000f00ae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officeooo:paragraph-rsid="000a5558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officeooo:paragraph-rsid="000a5558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officeooo:paragraph-rsid="000999b7" style:font-weight-asian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4pt" fo:font-weight="bold" officeooo:rsid="000a5558" officeooo:paragraph-rsid="0012dfbd" style:font-size-asian="14pt" style:font-weight-asian="bold" style:font-size-complex="14pt"/>
    </style:style>
    <style:style style:name="P31" style:family="paragraph" style:parent-style-name="Standard">
      <style:text-properties fo:font-size="14pt" officeooo:rsid="0005eb9b" officeooo:paragraph-rsid="000999b7" style:font-size-asian="14pt" style:font-size-complex="14pt"/>
    </style:style>
    <style:style style:name="P32" style:family="paragraph" style:parent-style-name="Standard">
      <style:text-properties fo:font-size="14pt" officeooo:rsid="0005eb9b" officeooo:paragraph-rsid="00138c42" style:font-size-asian="14pt" style:font-size-complex="14pt"/>
    </style:style>
    <style:style style:name="T1" style:family="text">
      <style:text-properties officeooo:rsid="0005eb9b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ffe12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officeooo:rsid="00138c42" style:font-size-asian="14pt" style:font-size-complex="14pt"/>
    </style:style>
    <style:style style:name="T7" style:family="text">
      <style:text-properties officeooo:rsid="000a5558"/>
    </style:style>
    <style:style style:name="T8" style:family="text">
      <style:text-properties officeooo:rsid="000bed0c"/>
    </style:style>
    <style:style style:name="T9" style:family="text">
      <style:text-properties fo:color="#000000"/>
    </style:style>
    <style:style style:name="T10" style:family="text">
      <style:text-properties fo:color="#000000" officeooo:rsid="000bed0c"/>
    </style:style>
    <style:style style:name="T11" style:family="text">
      <style:text-properties officeooo:rsid="000ce204"/>
    </style:style>
    <style:style style:name="T12" style:family="text">
      <style:text-properties officeooo:rsid="000e8b28"/>
    </style:style>
    <style:style style:name="T13" style:family="text">
      <style:text-properties officeooo:rsid="000f00ae"/>
    </style:style>
    <style:style style:name="T14" style:family="text">
      <style:text-properties officeooo:rsid="000ffe12"/>
    </style:style>
    <style:style style:name="T15" style:family="text">
      <style:text-properties officeooo:rsid="00138c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84"/>«У<text:span text:style-name="T14">ТВЕРЖДАЮ</text:span>»</text:p>
      <text:p text:style-name="P27"><text:s text:c="53"/>директор <text:span text:style-name="T14">МОУ «ВСОШ №2»</text:span></text:p>
      <text:p text:style-name="P27"><text:s text:c="39"/>_______________<text:span text:style-name="T14">Т.К. </text:span>Алексеева </text:p>
      <text:p text:style-name="P28"><text:span text:style-name="T3"><text:s text:c="55"/>«__»____________201</text:span><text:span text:style-name="T6">5</text:span><text:span text:style-name="T3">г.</text:span></text:p>
      <text:p text:style-name="P27"/>
      <text:p text:style-name="P11"/>
      <text:p text:style-name="P29"><text:span text:style-name="T3">П</text:span><text:span text:style-name="T4">лан работы</text:span></text:p>
      <text:p text:style-name="P1"><text:span text:style-name="T14">с подопечными и приемными</text:span> <text:span text:style-name="T14">детьми и их семьями</text:span><text:span text:style-name="T11"> </text:span></text:p>
      <text:p text:style-name="P2"><text:span text:style-name="T7">МОУ «</text:span><text:span text:style-name="T1">В</text:span><text:span text:style-name="T7">СОШ № </text:span><text:span text:style-name="T1">2»</text:span><text:span text:style-name="T7"> </text:span></text:p>
      <text:p text:style-name="P30">201<text:span text:style-name="T15">5</text:span>-1<text:span text:style-name="T15">6</text:span>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орма работы </text:p>
          </table:table-cell>
          <table:table-cell table:style-name="Таблица1.A1" office:value-type="string">
            <text:p text:style-name="P3">С<text:span text:style-name="T7">роки</text:span></text:p>
            <text:p text:style-name="P5"/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</text:span>.</text:p>
          </table:table-cell>
          <table:table-cell table:style-name="Таблица1.A1" office:value-type="string">
            <text:p text:style-name="P12">Уточнение списка опекаемы<text:span text:style-name="T11">х </text:span>и приёмны<text:span text:style-name="T11">х </text:span>дет<text:span text:style-name="T11">ей</text:span></text:p>
          </table:table-cell>
          <table:table-cell table:style-name="Таблица1.A1" office:value-type="string">
            <text:p text:style-name="P7"><text:span text:style-name="T8">с</text:span>ентябрь</text:p>
          </table:table-cell>
          <table:table-cell table:style-name="Таблица1.D1" office:value-type="string">
            <text:p text:style-name="P14">Социальный <text:s/>педагог Грачева С.В.</text:p>
          </table:table-cell>
        </table:table-row>
        <table:table-row table:style-name="Таблица1.1">
          <table:table-cell table:style-name="Таблица1.A3" office:value-type="string">
            <text:p text:style-name="P19">2.</text:p>
          </table:table-cell>
          <table:table-cell table:style-name="Таблица1.A3" office:value-type="string">
            <text:p text:style-name="P12">Выяснение судьбы опекаемы<text:span text:style-name="T11">х </text:span>и приёмны<text:span text:style-name="T11">х </text:span>выпускников </text:p>
          </table:table-cell>
          <table:table-cell table:style-name="Таблица1.A3" office:value-type="string">
            <text:p text:style-name="P20">сентябрь</text:p>
          </table:table-cell>
          <table:table-cell table:style-name="Таблица1.D3" office:value-type="string">
            <text:p text:style-name="P15">Социальный <text:s/>педагог Грачева С.В.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3</text:span>.</text:p>
          </table:table-cell>
          <table:table-cell table:style-name="Таблица1.A1" office:value-type="string">
            <text:p text:style-name="P12">Вовлечение <text:s/>опекаемы<text:span text:style-name="T11">х </text:span>и приёмны<text:span text:style-name="T11">х </text:span>детей <text:s/>в кружки и секции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D1" office:value-type="string">
            <text:p text:style-name="P25"><text:span text:style-name="T1">Зам. </text:span><text:span text:style-name="T7">д</text:span><text:span text:style-name="T1">иректора по ВР Воронова Е.В.</text:span></text:p>
            <text:p text:style-name="P18">с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4</text:span>.</text:p>
          </table:table-cell>
          <table:table-cell table:style-name="Таблица1.A1" office:value-type="string">
            <text:p text:style-name="P12">Осуществление контроля <text:span text:style-name="T8">за </text:span><text:s/>успеваемост<text:span text:style-name="T8">ью опекаемы</text:span><text:span text:style-name="T11">х </text:span><text:span text:style-name="T8">и приёмны</text:span><text:span text:style-name="T11">х </text:span><text:span text:style-name="T8">дет</text:span><text:span text:style-name="T11">ей</text:span></text:p>
          </table:table-cell>
          <table:table-cell table:style-name="Таблица1.A1" office:value-type="string">
            <text:p text:style-name="P21">ежемесячно</text:p>
          </table:table-cell>
          <table:table-cell table:style-name="Таблица1.D1" office:value-type="string">
            <text:p text:style-name="P14">С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3">5.</text:p>
          </table:table-cell>
          <table:table-cell table:style-name="Таблица1.A3" office:value-type="string">
            <text:p text:style-name="P12">Осуществление контроля <text:s/><text:span text:style-name="T8">за </text:span>посещаемост<text:span text:style-name="T8">ью</text:span> опекаемы<text:span text:style-name="T11">х </text:span>и приёмны<text:span text:style-name="T11">х </text:span>дет<text:span text:style-name="T11">ей</text:span></text:p>
          </table:table-cell>
          <table:table-cell table:style-name="Таблица1.A3" office:value-type="string">
            <text:p text:style-name="P24">ежедневно</text:p>
          </table:table-cell>
          <table:table-cell table:style-name="Таблица1.D3" office:value-type="string">
            <text:p text:style-name="P16">С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6</text:span>.</text:p>
          </table:table-cell>
          <table:table-cell table:style-name="Таблица1.A1" office:value-type="string">
            <text:p text:style-name="P12">Индивидуальное консультирование <text:s/>опекаемы<text:span text:style-name="T11">х </text:span>и приёмны<text:span text:style-name="T11">х </text:span>дет<text:span text:style-name="T11">ей </text:span>по вопросам прав ребенка</text:p>
          </table:table-cell>
          <table:table-cell table:style-name="Таблица1.A1" office:value-type="string">
            <text:p text:style-name="P7"><text:s/><text:span text:style-name="T11">к</text:span><text:span text:style-name="T8">аждый вторник</text:span></text:p>
          </table:table-cell>
          <table:table-cell table:style-name="Таблица1.D1" office:value-type="string">
            <text:p text:style-name="P14">Социальный <text:s/>педагог Грачева С.В.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7</text:span>.</text:p>
          </table:table-cell>
          <table:table-cell table:style-name="Таблица1.A1" office:value-type="string">
            <text:p text:style-name="P8">Консультации опекунов <text:span text:style-name="T8">и приемных родителей </text:span><text:s/>по вопросам трудового и семейного законодательства, охраны прав детства, основам социальной политики, возрастной психологии и т.д.</text:p>
          </table:table-cell>
          <table:table-cell table:style-name="Таблица1.A1" office:value-type="string">
            <text:p text:style-name="P7"><text:s/><text:span text:style-name="T11">к</text:span><text:span text:style-name="T8">аждый понедельник</text:span></text:p>
          </table:table-cell>
          <table:table-cell table:style-name="Таблица1.D1" office:value-type="string">
            <text:p text:style-name="P14">Социальный <text:s/>педагог Грачева С.В.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8</text:span>.</text:p>
          </table:table-cell>
          <table:table-cell table:style-name="Таблица1.A1" office:value-type="string">
            <text:p text:style-name="P8">Индивидуальная работа с опекаемыми и приёмными детьми </text:p>
            <text:p text:style-name="P8"/>
          </table:table-cell>
          <table:table-cell table:style-name="Таблица1.A1" office:value-type="string">
            <text:p text:style-name="P7"><text:s text:c="2"/>по мере необходимости</text:p>
          </table:table-cell>
          <table:table-cell table:style-name="Таблица1.D1" office:value-type="string">
            <text:p text:style-name="P14">Социальный <text:s/>педагог Грачева С.В.</text:p>
            <text:p text:style-name="P32"><text:span text:style-name="T15">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>9.</text:p>
          </table:table-cell>
          <table:table-cell table:style-name="Таблица1.A1" office:value-type="string">
            <text:p text:style-name="P7">Собеседование с опекунами <text:span text:style-name="T8">и приемными родителями </text:span><text:s/>по <text:span text:style-name="T8">запросу </text:span><text:s/>классных руководителей</text:p>
          </table:table-cell>
          <table:table-cell table:style-name="Таблица1.A1" office:value-type="string">
            <text:p text:style-name="P7"><text:span text:style-name="T12">п</text:span>о мере необходимости</text:p>
          </table:table-cell>
          <table:table-cell table:style-name="Таблица1.D1" office:value-type="string">
            <text:p text:style-name="P14">Социальный <text:s/>педагог Грачева С.В.</text:p>
          </table:table-cell>
        </table:table-row>
        <table:table-row table:style-name="Таблица1.1">
          <table:table-cell table:style-name="Таблица1.A3" office:value-type="string">
            <text:p text:style-name="P23">10.</text:p>
          </table:table-cell>
          <table:table-cell table:style-name="Таблица1.A3" office:value-type="string">
            <text:p text:style-name="P8">Помощь выпускникам в подготовке к поступлению в учебные заведения </text:p>
          </table:table-cell>
          <table:table-cell table:style-name="Таблица1.A3" office:value-type="string">
            <text:p text:style-name="P13"><text:span text:style-name="T12">в</text:span><text:span text:style-name="T8"> течение года</text:span></text:p>
          </table:table-cell>
          <table:table-cell table:style-name="Таблица1.D3" office:value-type="string">
            <text:p text:style-name="P18">Зам. <text:span text:style-name="T7">д</text:span>иректора по ВР Воронова Е.В</text:p>
            <text:p text:style-name="P17"><text:span text:style-name="T13">с</text:span>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23">11.</text:p>
          </table:table-cell>
          <table:table-cell table:style-name="Таблица1.A1" office:value-type="string">
            <text:p text:style-name="P24">Собеседования с классными руководителями опекаемых и приёмных детей</text:p>
          </table:table-cell>
          <table:table-cell table:style-name="Таблица1.A1" office:value-type="string">
            <text:p text:style-name="P21">ежемесячно</text:p>
          </table:table-cell>
          <table:table-cell table:style-name="Таблица1.D1" office:value-type="string">
            <text:p text:style-name="P16">Социальный <text:s/>педагог Грачева С.В.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1</text:span>2.</text:p>
          </table:table-cell>
          <table:table-cell table:style-name="Таблица1.A1" office:value-type="string">
            <text:p text:style-name="P8"><text:span text:style-name="T8">В</text:span>ыявлени<text:span text:style-name="T8">е</text:span> детей и подростков, оставшихся без попечения родителей. <text:span text:style-name="T8">Направление информации в отдел <text:s/>опеки и попечительства</text:span></text:p>
          </table:table-cell>
          <table:table-cell table:style-name="Таблица1.A1" office:value-type="string">
            <text:p text:style-name="P8"><text:span text:style-name="T12">в</text:span><text:span text:style-name="T8"> течение года</text:span></text:p>
          </table:table-cell>
          <table:table-cell table:style-name="Таблица1.D1" office:value-type="string">
            <text:p text:style-name="P18">Зам. <text:span text:style-name="T7">д</text:span>иректора по ВР Воронова Е.В</text:p>
            <text:p text:style-name="P16"><text:span text:style-name="T13">с</text:span>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1">13</text:span>.</text:p>
          </table:table-cell>
          <table:table-cell table:style-name="Таблица1.A1" office:value-type="string">
            <text:p text:style-name="P7">Взаимодействие школы с органами социальной защиты, <text:s/>отделом опеки и попечительства</text:p>
          </table:table-cell>
          <table:table-cell table:style-name="Таблица1.A1" office:value-type="string">
            <text:p text:style-name="P7"><text:s/><text:span text:style-name="T12">п</text:span>о мере необходимости</text:p>
          </table:table-cell>
          <table:table-cell table:style-name="Таблица1.D1" office:value-type="string">
            <text:p text:style-name="P14">Социальный <text:s/>педагог Грачева С.В.</text:p>
          </table:table-cell>
        </table:table-row>
        <table:table-row table:style-name="Таблица1.1">
          <table:table-cell table:style-name="Таблица1.A3" office:value-type="string">
            <text:p text:style-name="P23">14.</text:p>
          </table:table-cell>
          <table:table-cell table:style-name="Таблица1.A3" office:value-type="string">
            <text:p text:style-name="P9"><text:span text:style-name="T9">Содействие охране прав опекаемы</text:span><text:span text:style-name="T10">х</text:span><text:span text:style-name="T9"> и приёмны</text:span><text:span text:style-name="T10">х</text:span><text:span text:style-name="T9"> дет</text:span><text:span text:style-name="T10">ей</text:span><text:span text:style-name="T9"> <text:s/>в соответствии с конвенцией о правах ребенка, законом об образовании по защите прав </text:span><text:span text:style-name="T10">об</text:span><text:span text:style-name="T9">уча</text:span><text:span text:style-name="T10">ю</text:span><text:span text:style-name="T9">щихся</text:span></text:p>
          </table:table-cell>
          <table:table-cell table:style-name="Таблица1.A3" office:value-type="string">
            <text:p text:style-name="P8"><text:span text:style-name="T12">в</text:span><text:span text:style-name="T8"> течение года</text:span></text:p>
          </table:table-cell>
          <table:table-cell table:style-name="Таблица1.D3" office:value-type="string">
            <text:p text:style-name="P16">Социальный <text:s/>педагог Грачева С.В.</text:p>
          </table:table-cell>
        </table:table-row>
        <table:table-row table:style-name="Таблица1.1">
          <table:table-cell table:style-name="Таблица1.A3" office:value-type="string">
            <text:p text:style-name="P23">15.</text:p>
          </table:table-cell>
          <table:table-cell table:style-name="Таблица1.A3" office:value-type="string">
            <text:p text:style-name="P9">Защита прав и интересов опекаемых и приёмных детей в различных инстанциях </text:p>
          </table:table-cell>
          <table:table-cell table:style-name="Таблица1.A3" office:value-type="string">
            <text:p text:style-name="P13"><text:span text:style-name="T12">в</text:span><text:span text:style-name="T8"> течение года</text:span></text:p>
          </table:table-cell>
          <table:table-cell table:style-name="Таблица1.D3" office:value-type="string">
            <text:p text:style-name="P17">Социальный <text:s/>педагог Грачева С.В.</text:p>
          </table:table-cell>
        </table:table-row>
        <table:table-row table:style-name="Таблица1.1">
          <table:table-cell table:style-name="Таблица1.A3" office:value-type="string">
            <text:p text:style-name="P23">16.</text:p>
          </table:table-cell>
          <table:table-cell table:style-name="Таблица1.A3" office:value-type="string">
            <text:p text:style-name="P9">Оформление пакета документов на опекаем<text:span text:style-name="T8">ых</text:span> и приёмны<text:span text:style-name="T8">х</text:span> дет<text:span text:style-name="T8">ей</text:span> <text:span text:style-name="T8">для органов опеки</text:span></text:p>
          </table:table-cell>
          <table:table-cell table:style-name="Таблица1.A3" office:value-type="string">
            <text:p text:style-name="P8"><text:span text:style-name="T12">о</text:span><text:span text:style-name="T8">ктябрь, апрель</text:span></text:p>
          </table:table-cell>
          <table:table-cell table:style-name="Таблица1.D3" office:value-type="string">
            <text:p text:style-name="P16">Социальный <text:s/>педагог Грачева С.В.</text:p>
            <text:p text:style-name="P26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2">17.</text:p>
          </table:table-cell>
          <table:table-cell table:style-name="Таблица1.A3" office:value-type="string">
            <text:p text:style-name="P10"><text:span text:style-name="T12">Собеседование с опекунами и приемными родителями опекаемых и приёмных детей по </text:span><text:s/>летней занятости </text:p>
          </table:table-cell>
          <table:table-cell table:style-name="Таблица1.A3" office:value-type="string">
            <text:p text:style-name="P21">апрель-май</text:p>
          </table:table-cell>
          <table:table-cell table:style-name="Таблица1.D3" office:value-type="string">
            <text:p text:style-name="P18">Зам. <text:span text:style-name="T7">д</text:span>иректора по ВР Воронова Е.В</text:p>
            <text:p text:style-name="P17"><text:span text:style-name="T13">с</text:span>оциальный <text:s/>педагог Грачева С.В., </text:p>
            <text:p text:style-name="P21">классные руководители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00:58.29</meta:creation-date>
    <dc:date>2015-09-11T13:42:01.39</dc:date>
    <meta:editing-duration>PT2H2M12S</meta:editing-duration>
    <meta:editing-cycles>8</meta:editing-cycles>
    <meta:generator>LibreOffice/3.6$Windows_x86 LibreOffice_project/e29a214-2bbed72-0621de6-a97528c-8f066d</meta:generator>
    <meta:print-date>2014-11-21T13:25:42.71</meta:print-date>
    <meta:document-statistic meta:table-count="1" meta:image-count="0" meta:object-count="0" meta:page-count="2" meta:paragraph-count="92" meta:word-count="373" meta:character-count="2974" meta:non-whitespace-character-count="2418"/>
  </office:meta>
</office:document-meta>
</file>