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561cm"/>
    </style:style>
    <style:style style:name="Таблица1.B" style:family="table-column">
      <style:table-column-properties style:column-width="6.93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b5ce1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b5ce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b5ce1" officeooo:paragraph-rsid="000c3361" style:font-name-asian="Droid Sans Fallback" style:font-size-asian="14pt" style:font-name-complex="Lohit Hindi" style:font-size-complex="14pt"/>
    </style:style>
    <style:style style:name="P4" style:family="paragraph" style:parent-style-name="No_20_Spacing">
      <style:paragraph-properties fo:text-align="center" style:justify-single-word="false"/>
      <style:text-properties officeooo:paragraph-rsid="000b5ce1"/>
    </style:style>
    <style:style style:name="P5" style:family="paragraph" style:parent-style-name="No_20_Spacing">
      <style:paragraph-properties fo:text-align="end" style:justify-single-word="false"/>
      <style:text-properties officeooo:paragraph-rsid="000b5ce1"/>
    </style:style>
    <style:style style:name="P6" style:family="paragraph" style:parent-style-name="No_20_Spacing">
      <style:paragraph-properties fo:text-align="justify" style:justify-single-word="false"/>
      <style:text-properties officeooo:paragraph-rsid="0010280b"/>
    </style:style>
    <style:style style:name="P7" style:family="paragraph" style:parent-style-name="No_20_Spacing">
      <style:paragraph-properties fo:text-align="center" style:justify-single-word="false"/>
      <style:text-properties fo:font-size="14pt" officeooo:paragraph-rsid="000b5ce1" style:font-size-asian="14pt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fo:font-size="14pt" officeooo:paragraph-rsid="000b5ce1" style:font-size-asian="14pt" style:font-name-complex="Times New Roman1" style:font-size-complex="14pt"/>
    </style:style>
    <style:style style:name="P10" style:family="paragraph" style:parent-style-name="No_20_Spacing">
      <style:paragraph-properties fo:text-align="justify" style:justify-single-word="false"/>
      <style:text-properties fo:font-size="14pt" officeooo:paragraph-rsid="000dff1f" style:font-size-asian="14pt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  <style:text-properties fo:font-size="14pt" officeooo:paragraph-rsid="000f6d57" style:font-size-asian="14pt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  <style:text-properties fo:font-size="14pt" officeooo:paragraph-rsid="0010280b" style:font-size-asian="14pt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  <style:text-properties fo:font-size="14pt" officeooo:paragraph-rsid="001193c2" style:font-size-asian="14pt" style:font-name-complex="Times New Roman1" style:font-size-complex="14pt"/>
    </style:style>
    <style:style style:name="P14" style:family="paragraph" style:parent-style-name="No_20_Spacing">
      <style:paragraph-properties fo:text-align="justify" style:justify-single-word="false"/>
      <style:text-properties fo:font-size="14pt" officeooo:paragraph-rsid="000dda43" style:font-size-asian="14pt" style:font-name-complex="Times New Roman1" style:font-size-complex="14pt"/>
    </style:style>
    <style:style style:name="P15" style:family="paragraph" style:parent-style-name="No_20_Spacing">
      <style:paragraph-properties fo:text-align="center" style:justify-single-word="false"/>
      <style:text-properties fo:font-size="14pt" officeooo:rsid="000b5ce1" officeooo:paragraph-rsid="000b5ce1" style:font-size-asian="14pt" style:font-name-complex="Times New Roman1" style:font-size-complex="14pt"/>
    </style:style>
    <style:style style:name="P16" style:family="paragraph" style:parent-style-name="No_20_Spacing">
      <style:paragraph-properties fo:text-align="center" style:justify-single-word="false"/>
      <style:text-properties fo:font-size="14pt" officeooo:rsid="000c3361" officeooo:paragraph-rsid="000c3361" style:font-size-asian="14pt" style:font-name-complex="Times New Roman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0b5ce1" style:font-name-asian="Droid Sans Fallback" style:font-size-asian="14pt" style:font-name-complex="Lohit Hindi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0b5ce1" officeooo:paragraph-rsid="000b5ce1" style:font-name-asian="Droid Sans Fallback" style:font-size-asian="14pt" style:font-name-complex="Lohit Hindi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0b5ce1" officeooo:paragraph-rsid="000c3361" style:font-name-asian="Droid Sans Fallback" style:font-size-asian="14pt" style:font-name-complex="Lohit Hindi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0b5ce1" officeooo:paragraph-rsid="000dda43" style:font-name-asian="Droid Sans Fallback" style:font-size-asian="14pt" style:font-name-complex="Lohit Hindi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officeooo:rsid="000b5ce1" officeooo:paragraph-rsid="000dff1f" style:font-name-asian="Droid Sans Fallback" style:font-size-asian="14pt" style:font-name-complex="Lohit Hindi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rsid="000dff1f" officeooo:paragraph-rsid="000dff1f" style:font-name-asian="Droid Sans Fallback" style:font-size-asian="14pt" style:font-name-complex="Lohit Hindi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officeooo:rsid="001061e7" officeooo:paragraph-rsid="001061e7" style:font-name-asian="Droid Sans Fallback" style:font-size-asian="14pt" style:font-name-complex="Lohit Hindi" style:font-size-complex="14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4pt" officeooo:paragraph-rsid="000b5ce1" style:font-size-asian="14pt" style:font-size-complex="14pt"/>
    </style:style>
    <style:style style:name="P25" style:family="paragraph" style:parent-style-name="No_20_Spacing" style:list-style-name="WWNum1">
      <style:paragraph-properties fo:margin-left="0cm" fo:margin-right="0cm" fo:text-align="start" style:justify-single-word="false" fo:text-indent="0cm" style:auto-text-indent="false"/>
      <style:text-properties fo:font-size="14pt" officeooo:paragraph-rsid="000dda43" style:font-size-asian="14pt" style:font-name-complex="Times New Roman1" style:font-size-complex="14pt"/>
    </style:style>
    <style:style style:name="P26" style:family="paragraph" style:parent-style-name="No_20_Spacing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officeooo:rsid="000c3361" officeooo:paragraph-rsid="000dda43" style:font-size-asian="14pt" style:font-name-complex="Times New Roman1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officeooo:rsid="00152187" officeooo:paragraph-rsid="00152187" style:font-name-asian="Droid Sans Fallback" style:font-size-asian="14pt" style:font-name-complex="Lohit Hindi" style:font-size-complex="14p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officeooo:rsid="000b5ce1" style:font-size-asian="14pt" style:font-name-complex="Times New Roman1" style:font-size-complex="14pt"/>
    </style:style>
    <style:style style:name="T3" style:family="text">
      <style:text-properties fo:font-size="14pt" officeooo:rsid="0010280b" style:font-size-asian="14pt" style:font-name-complex="Times New Roman1" style:font-size-complex="14pt"/>
    </style:style>
    <style:style style:name="T4" style:family="text">
      <style:text-properties fo:font-size="14pt" officeooo:rsid="000dff1f" style:font-size-asian="14pt" style:font-name-complex="Times New Roman1" style:font-size-complex="14pt"/>
    </style:style>
    <style:style style:name="T5" style:family="text">
      <style:text-properties fo:font-size="14pt" style:text-underline-style="none" officeooo:rsid="000dda43" style:font-size-asian="14pt" style:font-name-complex="Times New Roman1" style:font-size-complex="14pt"/>
    </style:style>
    <style:style style:name="T6" style:family="text">
      <style:text-properties fo:font-size="14pt" style:text-underline-style="none" officeooo:rsid="000c3361" style:font-size-asian="14pt" style:font-name-complex="Times New Roman1" style:font-size-complex="14pt"/>
    </style:style>
    <style:style style:name="T7" style:family="text">
      <style:text-properties officeooo:rsid="000c3361"/>
    </style:style>
    <style:style style:name="T8" style:family="text">
      <style:text-properties officeooo:rsid="000dda43"/>
    </style:style>
    <style:style style:name="T9" style:family="text">
      <style:text-properties officeooo:rsid="000dff1f"/>
    </style:style>
    <style:style style:name="T10" style:family="text">
      <style:text-properties officeooo:rsid="000f6d57"/>
    </style:style>
    <style:style style:name="T11" style:family="text">
      <style:text-properties officeooo:rsid="0010280b"/>
    </style:style>
    <style:style style:name="T12" style:family="text">
      <style:text-properties officeooo:rsid="001061e7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officeooo:rsid="001304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«Утверждаю»</text:p>
      <text:p text:style-name="P2"><text:span text:style-name="T7">д</text:span>иректор школы</text:p>
      <text:p text:style-name="P2">_______________Алексеева Т.К.</text:p>
      <text:p text:style-name="P2">«_ »____________201<text:span text:style-name="T11">4</text:span>г.</text:p>
      <text:p text:style-name="P1"/>
      <text:p text:style-name="P5"/>
      <text:p text:style-name="P4"/>
      <text:p text:style-name="P7">План</text:p>
      <text:p text:style-name="P7">работы Совета профилактики неуспеваемости и <text:s/>правонарушений </text:p>
      <text:p text:style-name="P7">МОУ «ВСОШ №2»</text:p>
      <text:p text:style-name="P4"><text:span text:style-name="T1">201</text:span><text:span text:style-name="T3">4</text:span><text:span text:style-name="T1">-201</text:span><text:span text:style-name="T3">5</text:span><text:span text:style-name="T1"> уч. </text:span><text:span text:style-name="T2">г</text:span><text:span text:style-name="T1">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№</text:p>
            <text:p text:style-name="P18">п/п</text:p>
          </table:table-cell>
          <table:table-cell table:style-name="Таблица1.A1" office:value-type="string">
            <text:p text:style-name="P18">Мероприятия</text:p>
          </table:table-cell>
          <table:table-cell table:style-name="Таблица1.A1" office:value-type="string">
            <text:p text:style-name="P18">Дата проведения</text:p>
          </table:table-cell>
          <table:table-cell table:style-name="Таблица1.D1" office:value-type="string">
            <text:p text:style-name="P18">Ответственные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8"><text:s/><text:span text:style-name="T10">1.</text:span>Утверждение состава Совета профилактики. <text:s/>Планирование работы на новый учебный год.</text:p>
            <text:p text:style-name="P8"><text:span text:style-name="T10">2</text:span>. Рассмотрение персональных дел</text:p>
          </table:table-cell>
          <table:table-cell table:style-name="Таблица1.A2" office:value-type="string">
            <text:p text:style-name="P8">сентябрь</text:p>
          </table:table-cell>
          <table:table-cell table:style-name="Таблица1.D2" office:value-type="string">
            <text:p text:style-name="P18">соц педагог </text:p>
            <text:p text:style-name="P18">Грачева С.В.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8">1.Формирование банка данных на <text:s/>детей, <text:s/>состоящих на внутришкольном учете и семьи, состоящие на внутришкольном учете.</text:p>
            <text:p text:style-name="P8">2. Рассмотрение персональных дел </text:p>
          </table:table-cell>
          <table:table-cell table:style-name="Таблица1.A2" office:value-type="string">
            <text:p text:style-name="P8">сентябрь</text:p>
          </table:table-cell>
          <table:table-cell table:style-name="Таблица1.D2" office:value-type="string">
            <text:p text:style-name="P18">соц педагог </text:p>
            <text:p text:style-name="P18">Грачева С.В.</text:p>
          </table:table-cell>
        </table:table-row>
        <table:table-row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9">1.Совместное заседание ШМО классных руководителей и Совета профилактики по теме «<text:span text:style-name="T12">Влияние заболеваний на учебную деятельность детей</text:span>» </text:p>
            <text:p text:style-name="P8">2. Рассмотрение персональных дел</text:p>
          </table:table-cell>
          <table:table-cell table:style-name="Таблица1.A2" office:value-type="string">
            <text:p text:style-name="P8">октябрь</text:p>
          </table:table-cell>
          <table:table-cell table:style-name="Таблица1.D2" office:value-type="string">
            <text:p text:style-name="P18">зам. директора по ВР Воронова Е.В.</text:p>
            <text:p text:style-name="P21"><text:span text:style-name="T9">классный </text:span>руководитель <text:s/></text:p>
            <text:p text:style-name="P22"><text:span text:style-name="T12">4</text:span> «<text:span text:style-name="T12">В</text:span>» класса</text:p>
            <text:p text:style-name="P23">Посканная И.В.</text:p>
          </table:table-cell>
        </table:table-row>
        <table:table-row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8">1. Пропуски и неуспеваемость (отчеты классных руководителей)</text:p>
            <text:p text:style-name="P8">2. Рассмотрение персональных дел</text:p>
          </table:table-cell>
          <table:table-cell table:style-name="Таблица1.A2" office:value-type="string">
            <text:p text:style-name="P8">октябрь</text:p>
          </table:table-cell>
          <table:table-cell table:style-name="Таблица1.D2" office:value-type="string">
            <text:p text:style-name="P18">зам. директора по ВР Воронова Е.В.</text:p>
            <text:p text:style-name="P18">соц педагог </text:p>
            <text:p text:style-name="P18">Грачева С.В.</text:p>
          </table:table-cell>
        </table:table-row>
        <table:table-row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list xml:id="list37423183" text:style-name="WWNum1">
              <text:list-header>
                <text:p text:style-name="P25"><text:span text:style-name="T8">1.</text:span><text:span text:style-name="T7">Планирование </text:span><text:span text:style-name="T8">месячника</text:span><text:span text:style-name="T7"> правовых знаний</text:span></text:p>
                <text:p text:style-name="P26"><text:span text:style-name="T10">2. </text:span><text:s/>Рассмотрение персональных дел</text:p>
                <text:p text:style-name="P26"/>
                <text:p text:style-name="P26"/>
              </text:list-header>
            </text:list>
          </table:table-cell>
          <table:table-cell table:style-name="Таблица1.A2" office:value-type="string">
            <text:p text:style-name="P8">ноябрь</text:p>
          </table:table-cell>
          <table:table-cell table:style-name="Таблица1.D2" office:value-type="string">
            <text:p text:style-name="P20">зам. директора по ВР Воронова Е.В.</text:p>
            <text:p text:style-name="P19">соц педагог </text:p>
            <text:p text:style-name="P17">Грачева С.В.</text:p>
          </table:table-cell>
        </table:table-row>
        <text:soft-page-break/>
        <table:table-row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8">1. Пропуски и неуспеваемость (отчеты классных руководителей)</text:p>
            <text:p text:style-name="P8">2. Рассмотрение персональных дел</text:p>
          </table:table-cell>
          <table:table-cell table:style-name="Таблица1.A2" office:value-type="string">
            <text:p text:style-name="P8">декабрь</text:p>
          </table:table-cell>
          <table:table-cell table:style-name="Таблица1.D2" office:value-type="string">
            <text:p text:style-name="P19">зам. директора по ВР Воронова Е.В.</text:p>
            <text:p text:style-name="P19">соц педагог </text:p>
            <text:p text:style-name="P19">Грачева С.В.</text:p>
          </table:table-cell>
        </table:table-row>
        <table:table-row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6"><text:span text:style-name="T2">1. </text:span><text:span text:style-name="T4">Анализ</text:span><text:span text:style-name="T5"> месячника</text:span><text:span text:style-name="T6"> правовых знаний</text:span></text:p>
            <text:p text:style-name="P8"><text:s/>2. Рассмотрение персональных дел</text:p>
          </table:table-cell>
          <table:table-cell table:style-name="Таблица1.A2" office:value-type="string">
            <text:p text:style-name="P8">декабрь</text:p>
          </table:table-cell>
          <table:table-cell table:style-name="Таблица1.D2" office:value-type="string">
            <text:p text:style-name="P19"><text:span text:style-name="T7">з</text:span>ам. директора по ВР Воронова Е.В</text:p>
          </table:table-cell>
        </table:table-row>
        <table:table-row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12">1.Занятость <text:span text:style-name="T11">обучающихся</text:span>, состоящих на внутришкольном учете во внеурочное время.</text:p>
            <text:p text:style-name="P14"><text:span text:style-name="T8">2. </text:span>Рассмотрение персональных дел</text:p>
          </table:table-cell>
          <table:table-cell table:style-name="Таблица1.A2" office:value-type="string">
            <text:p text:style-name="P8">январь</text:p>
          </table:table-cell>
          <table:table-cell table:style-name="Таблица1.D2" office:value-type="string">
            <text:p text:style-name="P19">соц педагог </text:p>
            <text:p text:style-name="P19">Грачева С.В.</text:p>
          </table:table-cell>
        </table:table-row>
        <table:table-row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13">1. <text:s/><text:span text:style-name="T13">Конфликты в условиях учебной деятельности</text:span></text:p>
            <text:p text:style-name="P8">2. Рассмотрение персональных дел</text:p>
          </table:table-cell>
          <table:table-cell table:style-name="Таблица1.A2" office:value-type="string">
            <text:p text:style-name="P8">февраль</text:p>
          </table:table-cell>
          <table:table-cell table:style-name="Таблица1.D2" office:value-type="string">
            <text:p text:style-name="P27">Классный руководитель 5В</text:p>
            <text:p text:style-name="P27">Громова Ю.Н.</text:p>
          </table:table-cell>
        </table:table-row>
        <table:table-row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8">1. Профилактическая работа с детьми и семьями «группы риска» (отчеты классных руководителей)</text:p>
            <text:p text:style-name="P10">2. Рассмотрение персональных дел</text:p>
          </table:table-cell>
          <table:table-cell table:style-name="Таблица1.A2" office:value-type="string">
            <text:p text:style-name="P8">февраль</text:p>
          </table:table-cell>
          <table:table-cell table:style-name="Таблица1.D2" office:value-type="string">
            <text:p text:style-name="P19">зам. директора по ВР Воронова Е.В.</text:p>
            <text:p text:style-name="P19">соц педагог </text:p>
            <text:p text:style-name="P19">Грачева С.В.</text:p>
          </table:table-cell>
        </table:table-row>
        <table:table-row>
          <table:table-cell table:style-name="Таблица1.A2" office:value-type="string">
            <text:p text:style-name="P18">11</text:p>
          </table:table-cell>
          <table:table-cell table:style-name="Таблица1.A2" office:value-type="string">
            <text:p text:style-name="P8">1. Пропуски и неуспеваемость (отчеты классных руководителей)</text:p>
            <text:p text:style-name="P8">2. Рассмотрение персональных дел</text:p>
          </table:table-cell>
          <table:table-cell table:style-name="Таблица1.A2" office:value-type="string">
            <text:p text:style-name="P8">март</text:p>
          </table:table-cell>
          <table:table-cell table:style-name="Таблица1.D2" office:value-type="string">
            <text:p text:style-name="P19">зам. директора по ВР Воронова Е.В.</text:p>
            <text:p text:style-name="P19">соц педагог </text:p>
            <text:p text:style-name="P19">Грачева С.В.</text:p>
          </table:table-cell>
        </table:table-row>
        <table:table-row>
          <table:table-cell table:style-name="Таблица1.A2" office:value-type="string">
            <text:p text:style-name="P18">12</text:p>
          </table:table-cell>
          <table:table-cell table:style-name="Таблица1.A2" office:value-type="string">
            <text:p text:style-name="P10">1.Совместное заседание ШМО классных руководителей и Совета профилактики по теме «<text:span text:style-name="T14">Профориентация в работе классного руководителя</text:span><text:span text:style-name="T9"> </text:span>» </text:p>
            <text:p text:style-name="P8"><text:s/>2. Рассмотрение персональных дел</text:p>
          </table:table-cell>
          <table:table-cell table:style-name="Таблица1.A2" office:value-type="string">
            <text:p text:style-name="P8">март</text:p>
          </table:table-cell>
          <table:table-cell table:style-name="Таблица1.D2" office:value-type="string">
            <text:p text:style-name="P19">зам. директора по ВР Воронова Е.В.</text:p>
            <text:p text:style-name="P22"><text:span text:style-name="T14">к</text:span>лассн<text:span text:style-name="T14">ы</text:span>й руководитель </text:p>
            <text:p text:style-name="P22"><text:span text:style-name="T12">10</text:span> класса </text:p>
            <text:p text:style-name="P23">Бородкин Н.Ю.</text:p>
          </table:table-cell>
        </table:table-row>
        <table:table-row>
          <table:table-cell table:style-name="Таблица1.A2" office:value-type="string">
            <text:p text:style-name="P18">13</text:p>
          </table:table-cell>
          <table:table-cell table:style-name="Таблица1.A2" office:value-type="string">
            <text:p text:style-name="P11">1 <text:s/><text:span text:style-name="T10">О</text:span>рганизаци<text:span text:style-name="T10">я</text:span> индивидуально-профилактической работы с <text:span text:style-name="T11">обучающимися</text:span>, состоящими на <text:span text:style-name="T10">ВШУ</text:span>, <text:s/><text:span text:style-name="T10">учете в </text:span>КДН и ЗП, ОДН</text:p>
            <text:p text:style-name="P8">2. Рассмотрение персональных <text:soft-page-break/>дел</text:p>
          </table:table-cell>
          <table:table-cell table:style-name="Таблица1.A2" office:value-type="string">
            <text:p text:style-name="P8">апрель</text:p>
          </table:table-cell>
          <table:table-cell table:style-name="Таблица1.D2" office:value-type="string">
            <text:p text:style-name="P19">зам. директора по ВР Воронова Е.В.</text:p>
            <text:p text:style-name="P21">соц педагог </text:p>
            <text:p text:style-name="P21">Грачева С.В.</text:p>
          </table:table-cell>
        </table:table-row>
        <table:table-row>
          <table:table-cell table:style-name="Таблица1.A2" office:value-type="string">
            <text:p text:style-name="P18">14</text:p>
          </table:table-cell>
          <table:table-cell table:style-name="Таблица1.A2" office:value-type="string">
            <text:p text:style-name="P8">1. Занятость детей, состоящих на внутришкольном учете в летний период</text:p>
            <text:p text:style-name="P8">2. Рассмотрение персональных дел</text:p>
          </table:table-cell>
          <table:table-cell table:style-name="Таблица1.A2" office:value-type="string">
            <text:p text:style-name="P8">апрель</text:p>
          </table:table-cell>
          <table:table-cell table:style-name="Таблица1.D2" office:value-type="string">
            <text:p text:style-name="P3"><text:span text:style-name="T7">з</text:span>ам. директора по ВР Воронова Е.В.</text:p>
            <text:p text:style-name="P19">соц педагог </text:p>
            <text:p text:style-name="P19">Грачева С.В.</text:p>
          </table:table-cell>
        </table:table-row>
        <table:table-row>
          <table:table-cell table:style-name="Таблица1.A2" office:value-type="string">
            <text:p text:style-name="P18">15</text:p>
          </table:table-cell>
          <table:table-cell table:style-name="Таблица1.A2" office:value-type="string">
            <text:p text:style-name="P8">1. Пропуски и неуспеваемость (отчеты классных руководителей)</text:p>
            <text:p text:style-name="P8">2. Рассмотрение персональных дел</text:p>
          </table:table-cell>
          <table:table-cell table:style-name="Таблица1.A2" office:value-type="string">
            <text:p text:style-name="P8">май</text:p>
          </table:table-cell>
          <table:table-cell table:style-name="Таблица1.D2" office:value-type="string">
            <text:p text:style-name="P3"><text:span text:style-name="T7">з</text:span>ам. директора по ВР Воронова Е.В.</text:p>
            <text:p text:style-name="P19">соц педагог </text:p>
            <text:p text:style-name="P19">Грачева С.В.</text:p>
          </table:table-cell>
        </table:table-row>
        <table:table-row>
          <table:table-cell table:style-name="Таблица1.A2" office:value-type="string">
            <text:p text:style-name="P18">16</text:p>
          </table:table-cell>
          <table:table-cell table:style-name="Таблица1.A2" office:value-type="string">
            <text:p text:style-name="P8">Подведение итогов работы Совета профилактики</text:p>
          </table:table-cell>
          <table:table-cell table:style-name="Таблица1.A2" office:value-type="string">
            <text:p text:style-name="P8">май</text:p>
          </table:table-cell>
          <table:table-cell table:style-name="Таблица1.D2" office:value-type="string">
            <text:p text:style-name="P3"><text:span text:style-name="T7">з</text:span>ам. директора по ВР Воронова Е.В.</text:p>
            <text:p text:style-name="P19">соц педагог </text:p>
            <text:p text:style-name="P19">Грачева С.В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0:40:59.39</meta:creation-date>
    <dc:date>2015-09-17T17:28:13.25</dc:date>
    <meta:editing-duration>PT30M40S</meta:editing-duration>
    <meta:editing-cycles>11</meta:editing-cycles>
    <meta:generator>LibreOffice/3.6$Windows_x86 LibreOffice_project/e29a214-2bbed72-0621de6-a97528c-8f066d</meta:generator>
    <meta:print-date>2015-04-07T10:41:03.51</meta:print-date>
    <meta:document-statistic meta:table-count="1" meta:image-count="0" meta:object-count="0" meta:page-count="3" meta:paragraph-count="120" meta:word-count="407" meta:character-count="2860" meta:non-whitespace-character-count="2542"/>
  </office:meta>
</office:document-meta>
</file>