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7.045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7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officeooo:paragraph-rsid="0010fc8b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11ebf2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26cm"/>
        </style:tab-stops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5cm" fo:font-weight="bold" officeooo:paragraph-rsid="00130704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5cm" officeooo:rsid="00141c81" officeooo:paragraph-rsid="00141c81" style:font-size-asian="14pt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5cm" officeooo:rsid="001ab2be" officeooo:paragraph-rsid="00141c81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5cm" officeooo:paragraph-rsid="00141c8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11ebf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12a633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372d3" officeooo:paragraph-rsid="001372d3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56641" officeooo:paragraph-rsid="00156641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11ebf2"/>
    </style:style>
    <style:style style:name="P17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officeooo:paragraph-rsid="0010fc8b" style:font-size-asian="14pt" style:font-weight-asian="bold" style:font-size-complex="14pt"/>
    </style:style>
    <style:style style:name="P18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officeooo:paragraph-rsid="0010fc8b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font-weight="bold" officeooo:paragraph-rsid="0010fc8b" style:font-size-asian="14pt" style:font-weight-asian="bold" style:font-size-complex="14pt"/>
    </style:style>
    <style:style style:name="P20" style:family="paragraph" style:parent-style-name="Standard">
      <style:paragraph-properties fo:margin-left="0.093cm" fo:margin-right="0.457cm" fo:line-height="0.626cm" fo:text-align="end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officeooo:paragraph-rsid="0010fc8b" style:font-size-asian="14pt" style:font-name-complex="Times New Roman" style:font-size-complex="14pt"/>
    </style:style>
    <style:style style:name="P21" style:family="paragraph" style:parent-style-name="Standard">
      <style:paragraph-properties fo:margin-left="0.093cm" fo:margin-right="0.457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officeooo:paragraph-rsid="0010fc8b" style:font-size-asian="14pt" style:font-name-complex="Times New Roman" style:font-size-complex="14pt"/>
    </style:style>
    <style:style style:name="P22" style:family="paragraph" style:parent-style-name="Standard">
      <style:paragraph-properties fo:margin-left="0.093cm" fo:margin-right="0.457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font-weight="bold" officeooo:paragraph-rsid="0010fc8b" style:font-size-asian="14pt" style:font-weight-asian="bold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officeooo:paragraph-rsid="0012a633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officeooo:paragraph-rsid="001372d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officeooo:rsid="0011ebf2" officeooo:paragraph-rsid="0011ebf2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officeooo:rsid="0011ebf2" officeooo:paragraph-rsid="0011ebf2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officeooo:rsid="0011ebf2" officeooo:paragraph-rsid="0012a633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4pt" officeooo:rsid="0011ebf2" officeooo:paragraph-rsid="001372d3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4pt" officeooo:rsid="0011ebf2" officeooo:paragraph-rsid="00156641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officeooo:rsid="0012a633" officeooo:paragraph-rsid="0012a633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officeooo:rsid="0012a633" officeooo:paragraph-rsid="0012a63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1372d3" officeooo:paragraph-rsid="001372d3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155e0c" officeooo:paragraph-rsid="00155e0c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156641" officeooo:paragraph-rsid="00156641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4pt" officeooo:rsid="00156641" officeooo:paragraph-rsid="00156641" style:font-size-asian="14pt" style:font-size-complex="14pt"/>
    </style:style>
    <style:style style:name="P36" style:family="paragraph" style:parent-style-name="Обычный_20__28_веб_29_">
      <style:paragraph-properties fo:margin-top="0cm" fo:margin-bottom="0cm" style:contextual-spacing="false" style:line-height-at-least="0.582cm" fo:text-align="start" style:justify-single-word="false"/>
      <style:text-properties fo:color="#000000" fo:font-size="14pt" style:font-size-asian="14pt" style:font-size-complex="14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officeooo:paragraph-rsid="0010fc8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ab2be" style:font-name-complex="Times New Roman"/>
    </style:style>
    <style:style style:name="T4" style:family="text">
      <style:text-properties officeooo:rsid="00155e0c" style:font-name-complex="Times New Roman"/>
    </style:style>
    <style:style style:name="T5" style:family="text">
      <style:text-properties officeooo:rsid="00156641" style:font-name-complex="Times New Roman"/>
    </style:style>
    <style:style style:name="T6" style:family="text">
      <style:text-properties officeooo:rsid="0016762f" style:font-name-complex="Times New Roman"/>
    </style:style>
    <style:style style:name="T7" style:family="text">
      <style:text-properties officeooo:rsid="00168067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letter-spacing="-0.005cm" officeooo:rsid="0010fc8b" style:font-name-complex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2a633"/>
    </style:style>
    <style:style style:name="T12" style:family="text">
      <style:text-properties officeooo:rsid="001372d3"/>
    </style:style>
    <style:style style:name="T13" style:family="text">
      <style:text-properties officeooo:rsid="00149ed3"/>
    </style:style>
    <style:style style:name="T14" style:family="text">
      <style:text-properties officeooo:rsid="00155e0c"/>
    </style:style>
    <style:style style:name="T15" style:family="text">
      <style:text-properties officeooo:rsid="00156641"/>
    </style:style>
    <style:style style:name="T16" style:family="text">
      <style:text-properties officeooo:rsid="001680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«<text:span text:style-name="T8">УТВЕРЖДАЮ»</text:span></text:p>
      <text:p text:style-name="P1"><text:span text:style-name="T13">д</text:span>иректор МОУ «ВСОШ № 2»</text:p>
      <text:p text:style-name="P1">____________Т.К. Алексеева</text:p>
      <text:p text:style-name="P1">«_____»_____________ 201<text:span text:style-name="T16">5</text:span> год</text:p>
      <text:p text:style-name="P20"/>
      <text:p text:style-name="P21"/>
      <text:p text:style-name="P22">План работы</text:p>
      <text:p text:style-name="P19"><text:span text:style-name="T2">по профилактике </text:span><text:span text:style-name="T9">безнадзорности и правонарушений среди</text:span></text:p>
      <text:p text:style-name="P18">обучающихся МОУ «ВСОШ №2»</text:p>
      <text:p text:style-name="P17"><text:span text:style-name="T1"><text:s/></text:span><text:span text:style-name="T2">201</text:span><text:span text:style-name="T7">5</text:span><text:span text:style-name="T2">-201</text:span><text:span text:style-name="T7">6</text:span><text:span text:style-name="T2"> уч</text:span><text:span text:style-name="T6">ебный </text:span><text:span text:style-name="T2"><text:s/></text:span><text:span text:style-name="T5">г</text:span><text:span text:style-name="T2">од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T1">№ </text:span><text:span text:style-name="T2">п/п</text:span>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Сроки</text:p>
            <text:p text:style-name="P4"/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>
          <table:table-cell table:style-name="Таблица1.A2" office:value-type="string">
            <text:p text:style-name="P25">1.</text:p>
          </table:table-cell>
          <table:table-cell table:style-name="Таблица1.A2" office:value-type="string">
            <text:p text:style-name="P9">Обновление школьного банка данных <text:s/>учащихся</text:p>
          </table:table-cell>
          <table:table-cell table:style-name="Таблица1.A2" office:value-type="string">
            <text:p text:style-name="P26">сентябрь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25">2.</text:p>
          </table:table-cell>
          <table:table-cell table:style-name="Таблица1.A2" office:value-type="string">
            <text:p text:style-name="P9">Сверка списков детей и семей, состоящих на <text:s/>учете в ОДН и КДН</text:p>
          </table:table-cell>
          <table:table-cell table:style-name="Таблица1.A2" office:value-type="string">
            <text:p text:style-name="P26">сентябрь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25">3.</text:p>
          </table:table-cell>
          <table:table-cell table:style-name="Таблица1.A2" office:value-type="string">
            <text:p text:style-name="P10"><text:s/>Выяснение судьбы выпускников из группы детей-сирот и <text:s/>детей, состоящих на учете в школе</text:p>
          </table:table-cell>
          <table:table-cell table:style-name="Таблица1.A2" office:value-type="string">
            <text:p text:style-name="P26">сентябрь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25">4.</text:p>
          </table:table-cell>
          <table:table-cell table:style-name="Таблица1.A2" office:value-type="string">
            <text:p text:style-name="P16"><text:span text:style-name="T10">Выявление <text:s/>и постановка на ВШУ трудных подростков </text:span><text:span text:style-name="T10">(детей уклоняющихся от обучения, нарушающих правила поведения в школе, нарушающих закон)</text:span>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классные руководители</text:p>
          </table:table-cell>
        </table:table-row>
        <table:table-row>
          <table:table-cell table:style-name="Таблица1.A2" office:value-type="string">
            <text:p text:style-name="P25">5.</text:p>
          </table:table-cell>
          <table:table-cell table:style-name="Таблица1.A2" office:value-type="string">
            <text:p text:style-name="P10"><text:s/>Выявление неблагополучных семей. Информирование ОДН, КДН, органов опеки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классные руководители</text:p>
          </table:table-cell>
        </table:table-row>
        <table:table-row>
          <table:table-cell table:style-name="Таблица1.A2" office:value-type="string">
            <text:p text:style-name="P25">6.</text:p>
          </table:table-cell>
          <table:table-cell table:style-name="Таблица1.A2" office:value-type="string">
            <text:p text:style-name="P10">Составление совместного плана работы школы и ОДН</text:p>
          </table:table-cell>
          <table:table-cell table:style-name="Таблица1.A2" office:value-type="string">
            <text:p text:style-name="P26">сентябрь</text:p>
          </table:table-cell>
          <table:table-cell table:style-name="Таблица1.D2" office:value-type="string">
            <text:p text:style-name="P26">Социальный педагог Грачева С.В.</text:p>
            <text:p text:style-name="P26">инспектор ОДН</text:p>
          </table:table-cell>
        </table:table-row>
        <table:table-row>
          <table:table-cell table:style-name="Таблица1.A2" office:value-type="string">
            <text:p text:style-name="P25">7.</text:p>
          </table:table-cell>
          <table:table-cell table:style-name="Таблица1.A2" office:value-type="string">
            <text:p text:style-name="P9"><text:s text:c="2"/>Контроль за посещаемостью</text:p>
          </table:table-cell>
          <table:table-cell table:style-name="Таблица1.A2" office:value-type="string">
            <text:p text:style-name="P26">ежедневно</text:p>
          </table:table-cell>
          <table:table-cell table:style-name="Таблица1.D2" office:value-type="string">
            <text:p text:style-name="P26">Социальный педагог Грачева С.В.</text:p>
            <text:p text:style-name="P26">классные руководители</text:p>
          </table:table-cell>
        </table:table-row>
        <text:soft-page-break/>
        <table:table-row>
          <table:table-cell table:style-name="Таблица1.A2" office:value-type="string">
            <text:p text:style-name="P25">8.</text:p>
          </table:table-cell>
          <table:table-cell table:style-name="Таблица1.A2" office:value-type="string">
            <text:p text:style-name="P2">Организация профилактических бесед инспектора ОДН в классах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0">9.</text:p>
          </table:table-cell>
          <table:table-cell table:style-name="Таблица1.A2" office:value-type="string">
            <text:p text:style-name="P11">Организация Единого межведомственного <text:s/>дня профилактики правонарушений среди детей и подростков</text:p>
            <text:p text:style-name="P15"/>
          </table:table-cell>
          <table:table-cell table:style-name="Таблица1.A2" office:value-type="string">
            <text:p text:style-name="P31">Ноябрь, апрель</text:p>
          </table:table-cell>
          <table:table-cell table:style-name="Таблица1.D2" office:value-type="string">
            <text:p text:style-name="P27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4">10.</text:p>
          </table:table-cell>
          <table:table-cell table:style-name="Таблица1.A2" office:value-type="string">
            <text:p text:style-name="P14">Организация дня правовой помощи детям</text:p>
          </table:table-cell>
          <table:table-cell table:style-name="Таблица1.A2" office:value-type="string">
            <text:p text:style-name="P35">Ноябрь</text:p>
          </table:table-cell>
          <table:table-cell table:style-name="Таблица1.D2" office:value-type="string">
            <text:p text:style-name="P29">Зам. <text:span text:style-name="T11">д</text:span>иректора по ВР Воронова Е.В.</text:p>
          </table:table-cell>
        </table:table-row>
        <table:table-row>
          <table:table-cell table:style-name="Таблица1.A2" office:value-type="string">
            <text:p text:style-name="P32">1<text:span text:style-name="T15">1</text:span>.</text:p>
          </table:table-cell>
          <table:table-cell table:style-name="Таблица1.A2" office:value-type="string">
            <text:p text:style-name="P9"><text:s/>Организация <text:span text:style-name="T12">м</text:span>есячника правовых знаний</text:p>
            <text:p text:style-name="P15"/>
          </table:table-cell>
          <table:table-cell table:style-name="Таблица1.A2" office:value-type="string">
            <text:p text:style-name="P26">Ноябрь-декабрь</text:p>
          </table:table-cell>
          <table:table-cell table:style-name="Таблица1.D2" office:value-type="string">
            <text:p text:style-name="P28">Зам. <text:span text:style-name="T11">д</text:span>иректора по ВР Воронова Е.В.</text:p>
            <text:p text:style-name="P28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4">12.</text:p>
          </table:table-cell>
          <table:table-cell table:style-name="Таблица1.A2" office:value-type="string">
            <text:p text:style-name="P14">Проведение классных часов на правовую тематику.</text:p>
          </table:table-cell>
          <table:table-cell table:style-name="Таблица1.A2" office:value-type="string">
            <text:p text:style-name="P29">В течение года</text:p>
          </table:table-cell>
          <table:table-cell table:style-name="Таблица1.D2" office:value-type="string">
            <text:p text:style-name="P35">Классные руководители</text:p>
          </table:table-cell>
        </table:table-row>
        <table:table-row>
          <table:table-cell table:style-name="Таблица1.A2" office:value-type="string">
            <text:p text:style-name="P23"><text:span text:style-name="T11">1</text:span><text:span text:style-name="T15">3</text:span><text:span text:style-name="T11">.</text:span></text:p>
          </table:table-cell>
          <table:table-cell table:style-name="Таблица1.A2" office:value-type="string">
            <text:p text:style-name="P9"><text:s/>Изучение личностных особенностей <text:s/>и сбор пакета документов на <text:s/>детей, состоящих на ВШУ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2">1<text:span text:style-name="T15">4</text:span>.</text:p>
          </table:table-cell>
          <table:table-cell table:style-name="Таблица1.A2" office:value-type="string">
            <text:p text:style-name="P9"><text:s/>Составление <text:s/>и реализация индивидуальных профилактических планов работы с ребенком, семьей 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2">1<text:span text:style-name="T15">5</text:span>.</text:p>
          </table:table-cell>
          <table:table-cell table:style-name="Таблица1.A2" office:value-type="string">
            <text:p text:style-name="P9"><text:s/>Диагностика социальной среды несовершеннолетнего (семья, круг общения, интересы и потребности)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2">1<text:span text:style-name="T15">6</text:span>.</text:p>
          </table:table-cell>
          <table:table-cell table:style-name="Таблица1.A2" office:value-type="string">
            <text:p text:style-name="P9"><text:s/>Реабилитационные и коррекционные мероприятия по результатам диагностики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32">1<text:span text:style-name="T15">7</text:span>.</text:p>
          </table:table-cell>
          <table:table-cell table:style-name="Таблица1.A2" office:value-type="string">
            <text:p text:style-name="P9"><text:s/>Проведение профилактических бесед с детьми и родителями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классные руководители</text:p>
          </table:table-cell>
        </table:table-row>
        <table:table-row>
          <table:table-cell table:style-name="Таблица1.A2" office:value-type="string">
            <text:p text:style-name="P32">1<text:span text:style-name="T15">8</text:span>.</text:p>
          </table:table-cell>
          <table:table-cell table:style-name="Таблица1.A2" office:value-type="string">
            <text:p text:style-name="P9">Осуществление регулярного взаимодействия с родителями обучающихся, состоящих на ВШК, <text:s/>проведение <text:soft-page-break/>профилактических бесед, приглашение на заседания Совета профилактики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<text:soft-page-break/>классные руководители</text:p>
          </table:table-cell>
        </table:table-row>
        <table:table-row>
          <table:table-cell table:style-name="Таблица1.A2" office:value-type="string">
            <text:p text:style-name="P32">1<text:span text:style-name="T15">9</text:span>.</text:p>
          </table:table-cell>
          <table:table-cell table:style-name="Таблица1.A2" office:value-type="string">
            <text:p text:style-name="P15"><text:span text:style-name="T10">Посещение семей, находящихся в социально опасном положении, по месту жительства с целью обследования жилищно-бытовых условий, <text:s/>выявления </text:span><text:span text:style-name="T10">фактов неблагополучия в семье</text:span>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классные руководители</text:p>
          </table:table-cell>
        </table:table-row>
        <table:table-row>
          <table:table-cell table:style-name="Таблица1.A2" office:value-type="string">
            <text:p text:style-name="P32"><text:span text:style-name="T15">20</text:span>.</text:p>
          </table:table-cell>
          <table:table-cell table:style-name="Таблица1.A2" office:value-type="string">
            <text:p text:style-name="P9">Разрешение различных конфликтных ситуаций (дети, педагоги, родители)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классные руководители</text:p>
          </table:table-cell>
        </table:table-row>
        <table:table-row>
          <table:table-cell table:style-name="Таблица1.A2" office:value-type="string">
            <text:p text:style-name="P33"><text:span text:style-name="T15">21</text:span>.</text:p>
          </table:table-cell>
          <table:table-cell table:style-name="Таблица1.A2" office:value-type="string">
            <text:p text:style-name="P9"><text:s/>Консультирование родителей</text:p>
            <text:p text:style-name="P9">по вопросам трудового и семейного законодательства, охраны прав детства, основам социальной политики, возрастной психологии и т.д.</text:p>
          </table:table-cell>
          <table:table-cell table:style-name="Таблица1.A2" office:value-type="string">
            <text:p text:style-name="P6">В течение года</text:p>
          </table:table-cell>
          <table:table-cell table:style-name="Таблица1.D2" office:value-type="string">
            <text:p text:style-name="P8"><text:span text:style-name="T4">С</text:span><text:span text:style-name="T2">оц</text:span><text:span text:style-name="T4">иальный</text:span><text:span text:style-name="T2"> </text:span><text:span text:style-name="T3">п</text:span><text:span text:style-name="T2">еда</text:span><text:span text:style-name="T3">гог </text:span></text:p>
            <text:p text:style-name="P7">Грачева С.В.</text:p>
          </table:table-cell>
        </table:table-row>
        <table:table-row>
          <table:table-cell table:style-name="Таблица1.A2" office:value-type="string">
            <text:p text:style-name="P33">2<text:span text:style-name="T15">2</text:span>.</text:p>
          </table:table-cell>
          <table:table-cell table:style-name="Таблица1.A2" office:value-type="string">
            <text:p text:style-name="P9"><text:s text:c="2"/>Консультирование детей и подростков </text:p>
            <text:p text:style-name="P9"/>
          </table:table-cell>
          <table:table-cell table:style-name="Таблица1.A2" office:value-type="string">
            <text:p text:style-name="P6">В течение года</text:p>
          </table:table-cell>
          <table:table-cell table:style-name="Таблица1.D2" office:value-type="string">
            <text:p text:style-name="P8"><text:span text:style-name="T2">Соц</text:span><text:span text:style-name="T4">иальный </text:span><text:span text:style-name="T3">п</text:span><text:span text:style-name="T2">еда</text:span><text:span text:style-name="T3">гог </text:span></text:p>
            <text:p text:style-name="P7">Грачева С.В.</text:p>
          </table:table-cell>
        </table:table-row>
        <table:table-row>
          <table:table-cell table:style-name="Таблица1.A2" office:value-type="string">
            <text:p text:style-name="P24"><text:span text:style-name="T14">2</text:span><text:span text:style-name="T15">3</text:span><text:span text:style-name="T12">.</text:span></text:p>
          </table:table-cell>
          <table:table-cell table:style-name="Таблица1.A2" office:value-type="string">
            <text:p text:style-name="P9">Обновление информационных стендов 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24"><text:span text:style-name="T12">2</text:span><text:span text:style-name="T15">4</text:span><text:span text:style-name="T12">.</text:span></text:p>
          </table:table-cell>
          <table:table-cell table:style-name="Таблица1.A2" office:value-type="string">
            <text:p text:style-name="P11">Вовлечение обучающихся, состоящих на разных формах учета, в кружки, секции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  <text:p text:style-name="P26">классные руководители</text:p>
          </table:table-cell>
        </table:table-row>
        <table:table-row>
          <table:table-cell table:style-name="Таблица1.A2" office:value-type="string">
            <text:p text:style-name="P24"><text:span text:style-name="T12">2</text:span><text:span text:style-name="T15">5</text:span><text:span text:style-name="T12">.</text:span></text:p>
          </table:table-cell>
          <table:table-cell table:style-name="Таблица1.A2" office:value-type="string">
            <text:p text:style-name="P13">Организация работы Совета профилактики неуспеваемости и правонарушений</text:p>
          </table:table-cell>
          <table:table-cell table:style-name="Таблица1.A2" office:value-type="string">
            <text:p text:style-name="P26">В течение года</text:p>
          </table:table-cell>
          <table:table-cell table:style-name="Таблица1.D2" office:value-type="string">
            <text:p text:style-name="P26">Зам. <text:span text:style-name="T11">д</text:span>иректора по ВР Воронова Е.В.</text:p>
            <text:p text:style-name="P26">социальный педагог Грачева С.В.</text:p>
          </table:table-cell>
        </table:table-row>
        <table:table-row>
          <table:table-cell table:style-name="Таблица1.A2" office:value-type="string">
            <text:p text:style-name="P24"><text:span text:style-name="T12">2</text:span><text:span text:style-name="T15">6</text:span><text:span text:style-name="T12">.</text:span></text:p>
          </table:table-cell>
          <table:table-cell table:style-name="Таблица1.A2" office:value-type="string">
            <text:p text:style-name="P36">Контроль  летней занятости  учащихся из неблагополучных семей, группы «риска» и состоящих на профилактических учетах</text:p>
          </table:table-cell>
          <table:table-cell table:style-name="Таблица1.A2" office:value-type="string">
            <text:p text:style-name="P14">Май</text:p>
          </table:table-cell>
          <table:table-cell table:style-name="Таблица1.D2" office:value-type="string">
            <text:p text:style-name="P9">Зам.директора по ВР Воронова Е.В.</text:p>
            <text:p text:style-name="P9">социальный педагог</text:p>
            <text:p text:style-name="P9">Грачева С.В.</text:p>
            <text:p text:style-name="P12">Классные <text:span text:style-name="T15">рук.</text:span> 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2.32</meta:creation-date>
    <dc:date>2015-09-11T13:45:35.53</dc:date>
    <meta:editing-duration>PT25M9S</meta:editing-duration>
    <meta:editing-cycles>8</meta:editing-cycles>
    <meta:generator>LibreOffice/3.6$Windows_x86 LibreOffice_project/e29a214-2bbed72-0621de6-a97528c-8f066d</meta:generator>
    <meta:print-date>2014-11-21T13:31:37.21</meta:print-date>
    <meta:document-statistic meta:table-count="1" meta:image-count="0" meta:object-count="0" meta:page-count="4" meta:paragraph-count="140" meta:word-count="545" meta:character-count="3995" meta:non-whitespace-character-count="3557"/>
  </office:meta>
</office:document-meta>
</file>