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34cm"/>
    </style:style>
    <style:style style:name="Таблица1.B" style:family="table-column">
      <style:table-column-properties style:column-width="6.168cm"/>
    </style:style>
    <style:style style:name="Таблица1.C" style:family="table-column">
      <style:table-column-properties style:column-width="3.918cm"/>
    </style:style>
    <style:style style:name="Таблица1.D" style:family="table-column">
      <style:table-column-properties style:column-width="5.79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4pt" officeooo:paragraph-rsid="00130704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311cm"/>
        </style:tab-stops>
      </style:paragraph-properties>
      <style:text-properties style:font-name="Times New Roman" fo:font-size="14pt" officeooo:paragraph-rsid="00130704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30704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26cm"/>
        </style:tab-stops>
      </style:paragraph-properties>
      <style:text-properties fo:color="#000000" style:font-name="Times New Roman" fo:font-size="14pt" fo:letter-spacing="-0.005cm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5cm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5cm" fo:font-weight="bold" officeooo:paragraph-rsid="00130704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311cm"/>
        </style:tab-stops>
      </style:paragraph-properties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311cm"/>
        </style:tab-stops>
      </style:paragraph-properties>
      <style:text-properties fo:color="#000000" style:font-name="Times New Roman" fo:font-size="14pt" fo:letter-spacing="-0.005cm" officeooo:paragraph-rsid="00130704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311cm"/>
        </style:tab-stops>
      </style:paragraph-properties>
      <style:text-properties fo:color="#000000" style:font-name="Times New Roman" fo:font-size="14pt" fo:letter-spacing="-0.005cm" officeooo:paragraph-rsid="0017eb3c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paragraph-rsid="00130704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191cm"/>
          <style:tab-stop style:position="6.311cm"/>
        </style:tab-stops>
      </style:paragraph-properties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paragraph-rsid="00141c81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paragraph-rsid="00199ba5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rsid="001ab2be" officeooo:paragraph-rsid="00130704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rsid="001ab2be" officeooo:paragraph-rsid="00141c81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rsid="001ab2be" officeooo:paragraph-rsid="00199ba5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rsid="00141c81" officeooo:paragraph-rsid="00141c81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rsid="00141c81" officeooo:paragraph-rsid="00199ba5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rsid="00199ba5" officeooo:paragraph-rsid="00199ba5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rsid="0017eb3c" officeooo:paragraph-rsid="0017eb3c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311cm"/>
        </style:tab-stops>
      </style:paragraph-properties>
      <style:text-properties fo:color="#000000" style:font-name="Times New Roman" fo:font-size="14pt" fo:letter-spacing="-0.005cm" officeooo:rsid="00155ffb" officeooo:paragraph-rsid="00155ffb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rsid="00155ffb" officeooo:paragraph-rsid="00155ffb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rsid="001d99a6" officeooo:paragraph-rsid="001d99a6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paragraph-rsid="00130704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paragraph-rsid="00141c81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officeooo:paragraph-rsid="00199ba5" style:font-size-asian="14pt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6.31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text-properties fo:font-size="14pt" officeooo:paragraph-rsid="0017eb3c" style:font-size-asian="14pt" style:font-size-complex="14pt"/>
    </style:style>
    <style:style style:name="P3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93cm" fo:margin-right="0.004cm" fo:line-height="0.626cm" fo:text-align="center" style:justify-single-word="false" fo:text-indent="1.161cm" style:auto-text-indent="false" fo:background-color="#ffffff">
        <style:background-image/>
      </style:paragraph-properties>
      <style:text-properties style:font-name="Times New Roman" fo:font-size="14pt" officeooo:paragraph-rsid="00130704" style:font-size-asian="14pt" style:font-name-complex="Times New Roman" style:font-size-complex="14pt"/>
    </style:style>
    <style:style style:name="P33" style:family="paragraph" style:parent-style-name="Standard">
      <style:paragraph-properties fo:margin-left="0.093cm" fo:margin-right="0.004cm" fo:line-height="0.626cm" fo:text-align="center" style:justify-single-word="false" fo:text-indent="1.161cm" style:auto-text-indent="false" fo:background-color="#ffffff">
        <style:background-image/>
      </style:paragraph-properties>
      <style:text-properties fo:color="#000000" style:font-name="Times New Roman" fo:font-size="14pt" fo:font-weight="bold" officeooo:paragraph-rsid="00130704" style:font-size-asian="14pt" style:font-weight-asian="bold" style:font-size-complex="14pt"/>
    </style:style>
    <style:style style:name="P34" style:family="paragraph" style:parent-style-name="Standard">
      <style:paragraph-properties fo:margin-left="0.093cm" fo:margin-right="0.004cm" fo:line-height="0.626cm" fo:text-align="center" style:justify-single-word="false" fo:text-indent="1.161cm" style:auto-text-indent="false" fo:background-color="#ffffff">
        <style:background-image/>
      </style:paragraph-properties>
      <style:text-properties fo:color="#000000" style:font-name="Times New Roman" fo:font-size="14pt" fo:letter-spacing="-0.005cm" fo:font-weight="bold" officeooo:paragraph-rsid="00130704" style:font-size-asian="14pt" style:font-weight-asian="bold" style:font-size-complex="14pt"/>
    </style:style>
    <style:style style:name="P35" style:family="paragraph" style:parent-style-name="Standard">
      <style:paragraph-properties fo:margin-left="0.093cm" fo:margin-right="0.004cm" fo:line-height="0.626cm" fo:text-align="center" style:justify-single-word="false" fo:text-indent="1.161cm" style:auto-text-indent="false" fo:background-color="#ffffff">
        <style:background-image/>
      </style:paragraph-properties>
      <style:text-properties fo:color="#000000" style:font-name="Times New Roman" fo:font-size="14pt" fo:letter-spacing="-0.005cm" fo:font-weight="bold" officeooo:paragraph-rsid="00130704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margin-left="0.093cm" fo:margin-right="0.457cm" fo:line-height="0.626cm" fo:text-align="end" style:justify-single-word="false" fo:text-indent="1.161cm" style:auto-text-indent="false" fo:background-color="#ffffff">
        <style:background-image/>
      </style:paragraph-properties>
      <style:text-properties fo:color="#000000" style:font-name="Times New Roman" fo:font-size="14pt" officeooo:paragraph-rsid="00130704" style:font-size-asian="14pt" style:font-name-complex="Times New Roman" style:font-size-complex="14pt"/>
    </style:style>
    <style:style style:name="P37" style:family="paragraph" style:parent-style-name="Standard">
      <style:paragraph-properties fo:margin-left="0.093cm" fo:margin-right="0.457cm" fo:line-height="0.626cm" fo:text-align="center" style:justify-single-word="false" fo:text-indent="1.161cm" style:auto-text-indent="false" fo:background-color="#ffffff">
        <style:background-image/>
      </style:paragraph-properties>
      <style:text-properties fo:color="#000000" style:font-name="Times New Roman" fo:font-size="14pt" officeooo:paragraph-rsid="00130704" style:font-size-asian="14pt" style:font-name-complex="Times New Roman" style:font-size-complex="14pt"/>
    </style:style>
    <style:style style:name="P38" style:family="paragraph" style:parent-style-name="Standard">
      <style:paragraph-properties fo:margin-left="0.093cm" fo:margin-right="0.457cm" fo:line-height="0.626cm" fo:text-align="center" style:justify-single-word="false" fo:text-indent="1.161cm" style:auto-text-indent="false" fo:background-color="#ffffff">
        <style:background-image/>
      </style:paragraph-properties>
      <style:text-properties fo:color="#000000" style:font-name="Times New Roman" fo:font-size="14pt" fo:font-weight="bold" officeooo:paragraph-rsid="00130704" style:font-size-asian="14pt" style:font-weight-asian="bold" style:font-name-complex="Times New Roman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4pt" officeooo:paragraph-rsid="00141c81" style:font-size-asian="14pt" style:font-name-complex="Times New Roman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4pt" officeooo:paragraph-rsid="00155ffb" style:font-size-asian="14pt" style:font-name-complex="Times New Roman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officeooo:rsid="00141c81" officeooo:paragraph-rsid="00141c81" style:font-size-asian="14pt" style:font-name-complex="Times New Roman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4pt" officeooo:rsid="00199ba5" officeooo:paragraph-rsid="00199ba5" style:font-size-asian="14pt" style:font-name-complex="Times New Roman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4pt" officeooo:rsid="001b283e" officeooo:paragraph-rsid="001b283e" style:font-size-asian="14pt" style:font-name-complex="Times New Roman" style:font-size-complex="14pt"/>
    </style:style>
    <style:style style:name="P44" style:family="paragraph" style:parent-style-name="Обычный_20__28_веб_29_">
      <style:paragraph-properties fo:margin-top="0cm" fo:margin-bottom="0cm" style:contextual-spacing="false" style:line-height-at-least="0.582cm"/>
      <style:text-properties fo:color="#000000" fo:font-size="14pt" style:font-size-asian="14pt" style:font-size-complex="14pt"/>
    </style:style>
    <style:style style:name="P45" style:family="paragraph" style:parent-style-name="Standard" style:master-page-name="Standard">
      <style:paragraph-properties fo:text-align="end" style:justify-single-word="false" style:page-number="auto"/>
      <style:text-properties officeooo:paragraph-rsid="00130704"/>
    </style:style>
    <style:style style:name="P46" style:family="paragraph" style:parent-style-name="Standard">
      <style:paragraph-properties fo:margin-left="0.093cm" fo:margin-right="0.004cm" fo:line-height="0.626cm" fo:text-align="center" style:justify-single-word="false" fo:text-indent="1.161cm" style:auto-text-indent="false" fo:background-color="#ffffff">
        <style:background-image/>
      </style:paragraph-properties>
      <style:text-properties fo:color="#000000" style:font-name="Times New Roman" fo:font-size="14pt" fo:letter-spacing="-0.005cm" fo:font-weight="bold" officeooo:paragraph-rsid="00130704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-complex="Times New Roman"/>
    </style:style>
    <style:style style:name="T3" style:family="text">
      <style:text-properties officeooo:rsid="001ab2be" style:font-name-complex="Times New Roman"/>
    </style:style>
    <style:style style:name="T4" style:family="text">
      <style:text-properties officeooo:rsid="001e5964" style:font-name-complex="Times New Roman"/>
    </style:style>
    <style:style style:name="T5" style:family="text">
      <style:text-properties officeooo:rsid="001e9b32" style:font-name-complex="Times New Roman"/>
    </style:style>
    <style:style style:name="T6" style:family="text">
      <style:text-properties fo:letter-spacing="-0.005cm"/>
    </style:style>
    <style:style style:name="T7" style:family="text">
      <style:text-properties fo:letter-spacing="-0.005cm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fo:letter-spacing="-0.005cm"/>
    </style:style>
    <style:style style:name="T11" style:family="text">
      <style:text-properties fo:language="en" fo:country="US" officeooo:rsid="001ab2be"/>
    </style:style>
    <style:style style:name="T12" style:family="text">
      <style:text-properties fo:language="ru" fo:country="RU" officeooo:rsid="001ab2be"/>
    </style:style>
    <style:style style:name="T13" style:family="text">
      <style:text-properties officeooo:rsid="001ab2be"/>
    </style:style>
    <style:style style:name="T14" style:family="text">
      <style:text-properties officeooo:rsid="00141c81"/>
    </style:style>
    <style:style style:name="T15" style:family="text">
      <style:text-properties officeooo:rsid="00155ffb"/>
    </style:style>
    <style:style style:name="T16" style:family="text">
      <style:text-properties officeooo:rsid="0016d3d4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officeooo:rsid="0017eb3c"/>
    </style:style>
    <style:style style:name="T19" style:family="text">
      <style:text-properties officeooo:rsid="00199ba5"/>
    </style:style>
    <style:style style:name="T20" style:family="text">
      <style:text-properties officeooo:rsid="001e5964"/>
    </style:style>
    <style:style style:name="T21" style:family="text">
      <style:text-properties officeooo:rsid="001e9b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«<text:span text:style-name="T1">УТВЕРЖДАЮ»</text:span></text:p>
      <text:p text:style-name="P1"><text:span text:style-name="T20">д</text:span>иректор МОУ «ВСОШ № 2»</text:p>
      <text:p text:style-name="P1">____________Т.К. Алексеева</text:p>
      <text:p text:style-name="P1">«_____»_____________ 201<text:span text:style-name="T21">5</text:span> год</text:p>
      <text:p text:style-name="P36"/>
      <text:p text:style-name="P37"/>
      <text:p text:style-name="P38"/>
      <text:p text:style-name="P38">План работы</text:p>
      <text:p text:style-name="P33"><text:span text:style-name="T2">по профилактике </text:span><text:span text:style-name="T7">суицидального поведения </text:span></text:p>
      <text:p text:style-name="P35">обучающихся МОУ «ВСОШ №2»</text:p>
      <text:p text:style-name="P34"><text:span text:style-name="T8"><text:s/></text:span><text:span text:style-name="T2">201</text:span><text:span text:style-name="T5">5</text:span><text:span text:style-name="T2">-1</text:span><text:span text:style-name="T5">6</text:span><text:span text:style-name="T2"> уч</text:span><text:span text:style-name="T4">ебный </text:span><text:span text:style-name="T2"><text:s/>год</text:span>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<text:span text:style-name="T8">№ </text:span><text:span text:style-name="T2">п/п</text:span></text:p>
          </table:table-cell>
          <table:table-cell table:style-name="Таблица1.A1" office:value-type="string">
            <text:p text:style-name="P5">Мероприятия</text:p>
          </table:table-cell>
          <table:table-cell table:style-name="Таблица1.A1" office:value-type="string">
            <text:p text:style-name="P5">Сроки</text:p>
            <text:p text:style-name="P5"/>
          </table:table-cell>
          <table:table-cell table:style-name="Таблица1.D1" office:value-type="string">
            <text:p text:style-name="P6">Ответственные</text:p>
          </table:table-cell>
        </table:table-row>
        <table:table-row>
          <table:table-cell table:style-name="Таблица1.A2" office:value-type="string">
            <text:p text:style-name="P41">1.</text:p>
          </table:table-cell>
          <table:table-cell table:style-name="Таблица1.A2" office:value-type="string">
            <text:p text:style-name="P9"><text:s/><text:span text:style-name="T11">C</text:span>воевременно<text:span text:style-name="T12">е</text:span> выявлени<text:span text:style-name="T12">е</text:span> детей <text:span text:style-name="T13">и семей </text:span><text:s/><text:span text:style-name="T11"><text:s/></text:span><text:s/>«группы-риска»</text:p>
          </table:table-cell>
          <table:table-cell table:style-name="Таблица1.A2" office:value-type="string">
            <text:p text:style-name="P11">В течение года</text:p>
          </table:table-cell>
          <table:table-cell table:style-name="Таблица1.D2" office:value-type="string">
            <text:p text:style-name="P11">Кл. руководители</text:p>
            <text:p text:style-name="P25"><text:span text:style-name="T2">соц. </text:span><text:span text:style-name="T3">п</text:span><text:span text:style-name="T2">еда</text:span><text:span text:style-name="T3">гог </text:span></text:p>
            <text:p text:style-name="P15">Грачева С.В.</text:p>
          </table:table-cell>
        </table:table-row>
        <table:table-row>
          <table:table-cell table:style-name="Таблица1.A2" office:value-type="string">
            <text:p text:style-name="P42">2.</text:p>
          </table:table-cell>
          <table:table-cell table:style-name="Таблица1.A2" office:value-type="string">
            <text:p text:style-name="P29">Составление <text:s/>и реализация индивидуальных профилактических планов работы с ребенком, семьей </text:p>
          </table:table-cell>
          <table:table-cell table:style-name="Таблица1.A2" office:value-type="string">
            <text:p text:style-name="P18">В течение года</text:p>
          </table:table-cell>
          <table:table-cell table:style-name="Таблица1.D2" office:value-type="string">
            <text:p text:style-name="P26"><text:span text:style-name="T2">соц. </text:span><text:span text:style-name="T3">п</text:span><text:span text:style-name="T2">еда</text:span><text:span text:style-name="T3">гог </text:span></text:p>
            <text:p text:style-name="P16">Грачева С.В.</text:p>
          </table:table-cell>
        </table:table-row>
        <table:table-row>
          <table:table-cell table:style-name="Таблица1.A2" office:value-type="string">
            <text:p text:style-name="P42">3.</text:p>
          </table:table-cell>
          <table:table-cell table:style-name="Таблица1.A2" office:value-type="string">
            <text:p text:style-name="P29">Диагностика социальной среды несовершеннолетнего (семья, круг общения, интересы и потребности)</text:p>
          </table:table-cell>
          <table:table-cell table:style-name="Таблица1.A2" office:value-type="string">
            <text:p text:style-name="P18">В течение года</text:p>
          </table:table-cell>
          <table:table-cell table:style-name="Таблица1.D2" office:value-type="string">
            <text:p text:style-name="P26"><text:span text:style-name="T2">соц. </text:span><text:span text:style-name="T3">п</text:span><text:span text:style-name="T2">еда</text:span><text:span text:style-name="T3">гог </text:span></text:p>
            <text:p text:style-name="P16">Грачева С.В.</text:p>
          </table:table-cell>
        </table:table-row>
        <table:table-row>
          <table:table-cell table:style-name="Таблица1.A2" office:value-type="string">
            <text:p text:style-name="P42">4.</text:p>
          </table:table-cell>
          <table:table-cell table:style-name="Таблица1.A2" office:value-type="string">
            <text:p text:style-name="P29"><text:s/>Реабилитационные и коррекционные мероприятия по результатам диагностики</text:p>
          </table:table-cell>
          <table:table-cell table:style-name="Таблица1.A2" office:value-type="string">
            <text:p text:style-name="P20">В случае необходимости</text:p>
          </table:table-cell>
          <table:table-cell table:style-name="Таблица1.D2" office:value-type="string">
            <text:p text:style-name="P27"><text:span text:style-name="T2">соц. </text:span><text:span text:style-name="T3">п</text:span><text:span text:style-name="T2">еда</text:span><text:span text:style-name="T3">гог </text:span></text:p>
            <text:p text:style-name="P17">Грачева С.В.</text:p>
          </table:table-cell>
        </table:table-row>
        <table:table-row>
          <table:table-cell table:style-name="Таблица1.A2" office:value-type="string">
            <text:p text:style-name="P42">5.</text:p>
          </table:table-cell>
          <table:table-cell table:style-name="Таблица1.A2" office:value-type="string">
            <text:p text:style-name="P29"><text:s/>Проведение профилактических бесед с детьми и родителями</text:p>
          </table:table-cell>
          <table:table-cell table:style-name="Таблица1.A2" office:value-type="string">
            <text:p text:style-name="P19">В течение года</text:p>
          </table:table-cell>
          <table:table-cell table:style-name="Таблица1.D2" office:value-type="string">
            <text:p text:style-name="P14">Кл. руководители</text:p>
            <text:p text:style-name="P27"><text:span text:style-name="T2">соц. </text:span><text:span text:style-name="T3">п</text:span><text:span text:style-name="T2">еда</text:span><text:span text:style-name="T3">гог </text:span></text:p>
            <text:p text:style-name="P17">Грачева С.В.</text:p>
            <text:p text:style-name="P19">Зам. директора <text:s/>по ВР Воронова Е.В.</text:p>
          </table:table-cell>
        </table:table-row>
        <table:table-row>
          <table:table-cell table:style-name="Таблица1.A2" office:value-type="string">
            <text:p text:style-name="P42">6.</text:p>
          </table:table-cell>
          <table:table-cell table:style-name="Таблица1.A2" office:value-type="string">
            <text:p text:style-name="Standard"><text:span text:style-name="T17">Осуществление регулярного взаимодействия с родителями обучающихся, состоящих на ВШК, <text:s/>проведение профилактических бесед, </text:span><text:soft-page-break/><text:span text:style-name="T17">приглашение на заседания </text:span><text:span text:style-name="T17">Совета профилактики</text:span></text:p>
          </table:table-cell>
          <table:table-cell table:style-name="Таблица1.A2" office:value-type="string">
            <text:p text:style-name="P19">В течение года</text:p>
          </table:table-cell>
          <table:table-cell table:style-name="Таблица1.D2" office:value-type="string">
            <text:p text:style-name="P14">Кл. руководители</text:p>
            <text:p text:style-name="P27"><text:span text:style-name="T2">соц. </text:span><text:span text:style-name="T3">п</text:span><text:span text:style-name="T2">еда</text:span><text:span text:style-name="T3">гог </text:span></text:p>
            <text:p text:style-name="P17">Грачева С.В.</text:p>
            <text:p text:style-name="P19">Зам. директора <text:s/>по ВР Воронова Е.В.</text:p>
          </table:table-cell>
        </table:table-row>
        <table:table-row>
          <table:table-cell table:style-name="Таблица1.A2" office:value-type="string">
            <text:p text:style-name="P42">7.</text:p>
          </table:table-cell>
          <table:table-cell table:style-name="Таблица1.A2" office:value-type="string">
            <text:p text:style-name="P29"><text:s/>Посещение семей, находящихся в социально опасном положении, по месту жительства с целью обследования жилищно-бытовых условий, <text:s/>выявления фактов неблагополучия в семье</text:p>
          </table:table-cell>
          <table:table-cell table:style-name="Таблица1.A2" office:value-type="string">
            <text:p text:style-name="P19">В течение года</text:p>
          </table:table-cell>
          <table:table-cell table:style-name="Таблица1.D2" office:value-type="string">
            <text:p text:style-name="P14">Кл. руководители</text:p>
            <text:p text:style-name="P27"><text:span text:style-name="T2">соц. </text:span><text:span text:style-name="T3">п</text:span><text:span text:style-name="T2">еда</text:span><text:span text:style-name="T3">гог </text:span></text:p>
            <text:p text:style-name="P17">Грачева С.В.</text:p>
            <text:p text:style-name="P19">Зам. директора <text:s/>по ВР Воронова Е.В.</text:p>
          </table:table-cell>
        </table:table-row>
        <table:table-row>
          <table:table-cell table:style-name="Таблица1.A2" office:value-type="string">
            <text:p text:style-name="P42">8.</text:p>
          </table:table-cell>
          <table:table-cell table:style-name="Таблица1.A2" office:value-type="string">
            <text:p text:style-name="P29">Разрешение различных конфликтных ситуаций (дети, педагоги, родители)</text:p>
          </table:table-cell>
          <table:table-cell table:style-name="Таблица1.A2" office:value-type="string">
            <text:p text:style-name="P19">В течение года</text:p>
          </table:table-cell>
          <table:table-cell table:style-name="Таблица1.D2" office:value-type="string">
            <text:p text:style-name="P14">Кл. руководители</text:p>
            <text:p text:style-name="P27"><text:span text:style-name="T2">соц. </text:span><text:span text:style-name="T3">п</text:span><text:span text:style-name="T2">еда</text:span><text:span text:style-name="T3">гог </text:span></text:p>
            <text:p text:style-name="P17">Грачева С.В.</text:p>
            <text:p text:style-name="P19">Зам. директора <text:s/>по ВР Воронова Е.В.</text:p>
          </table:table-cell>
        </table:table-row>
        <table:table-row>
          <table:table-cell table:style-name="Таблица1.A2" office:value-type="string">
            <text:p text:style-name="P42">9.</text:p>
          </table:table-cell>
          <table:table-cell table:style-name="Таблица1.A2" office:value-type="string">
            <text:p text:style-name="P30">Контроль за посещаемостью</text:p>
          </table:table-cell>
          <table:table-cell table:style-name="Таблица1.A2" office:value-type="string">
            <text:p text:style-name="P21">ежедневно</text:p>
          </table:table-cell>
          <table:table-cell table:style-name="Таблица1.D2" office:value-type="string">
            <text:p text:style-name="P21">Соц. педагог Грачева С.В. </text:p>
            <text:p text:style-name="P21">классные руководители</text:p>
          </table:table-cell>
        </table:table-row>
        <table:table-row>
          <table:table-cell table:style-name="Таблица1.A2" office:value-type="string">
            <text:p text:style-name="P40"><text:span text:style-name="T19">10</text:span><text:span text:style-name="T15">.</text:span></text:p>
          </table:table-cell>
          <table:table-cell table:style-name="Таблица1.A2" office:value-type="string">
            <text:p text:style-name="P22">Обследование коммуникативной готовности первоклассников к школьному обучению</text:p>
          </table:table-cell>
          <table:table-cell table:style-name="Таблица1.A2" office:value-type="string">
            <text:p text:style-name="P23">сентябрь</text:p>
          </table:table-cell>
          <table:table-cell table:style-name="Таблица1.D2" office:value-type="string">
            <text:p text:style-name="P23">Учитель-логопед Шмакова Е.В.</text:p>
          </table:table-cell>
        </table:table-row>
        <table:table-row>
          <table:table-cell table:style-name="Таблица1.A2" office:value-type="string">
            <text:p text:style-name="P42">11.</text:p>
          </table:table-cell>
          <table:table-cell table:style-name="Таблица1.A2" office:value-type="string">
            <text:p text:style-name="P10"><text:span text:style-name="T18">Проведение м</text:span><text:span text:style-name="T15">ониторинг</text:span><text:span text:style-name="T18">а</text:span><text:span text:style-name="T15"> адаптации обучающихся 5-х и 10-х классов к новым условиям обучения</text:span></text:p>
          </table:table-cell>
          <table:table-cell table:style-name="Таблица1.A2" office:value-type="string">
            <text:p text:style-name="P23">октябрь-ноябрь</text:p>
          </table:table-cell>
          <table:table-cell table:style-name="Таблица1.D2" office:value-type="string">
            <text:p text:style-name="P23">Соц. педагог Грачева С.В.</text:p>
          </table:table-cell>
        </table:table-row>
        <table:table-row>
          <table:table-cell table:style-name="Таблица1.A2" office:value-type="string">
            <text:p text:style-name="P39"><text:span text:style-name="T19">1</text:span><text:span text:style-name="T14">2.</text:span></text:p>
          </table:table-cell>
          <table:table-cell table:style-name="Таблица1.A2" office:value-type="string">
            <text:p text:style-name="P2"><text:span text:style-name="T6">Включение в раздел «Ф</text:span>ормирование здорового образа жизни <text:span text:style-name="T14">об</text:span>уча<text:span text:style-name="T14">ю</text:span>щихся» <text:span text:style-name="T6">планов воспитательной работы классов вопросов </text:span>формирования знаний, установок, личностных ориентиров и норм поведения, обеспечивающих сохранение и укрепление физического и психологического здоровья, в том числе - <text:span text:style-name="T9">профилактики </text:span><text:span text:style-name="T10">суицидального поведения </text:span></text:p>
            <text:p text:style-name="P9"/>
          </table:table-cell>
          <table:table-cell table:style-name="Таблица1.A2" office:value-type="string">
            <text:p text:style-name="P11">В течение года</text:p>
          </table:table-cell>
          <table:table-cell table:style-name="Таблица1.D2" office:value-type="string">
            <text:p text:style-name="P11">Кл. руководители</text:p>
            <text:p text:style-name="P11"/>
          </table:table-cell>
        </table:table-row>
        <text:soft-page-break/>
        <table:table-row>
          <table:table-cell table:style-name="Таблица1.A2" office:value-type="string">
            <text:p text:style-name="P39"><text:span text:style-name="T19">1</text:span><text:span text:style-name="T14">3.</text:span></text:p>
          </table:table-cell>
          <table:table-cell table:style-name="Таблица1.A2" office:value-type="string">
            <text:p text:style-name="P12">Проведение <text:span text:style-name="T13">классный часов, </text:span><text:span text:style-name="T13">бесед </text:span>для <text:span text:style-name="T13">об</text:span>уча<text:span text:style-name="T13">ю</text:span>щихся, направленных на предупреждение эмоционального неблагополучия, ответственного отношения к жизни <text:s/></text:p>
          </table:table-cell>
          <table:table-cell table:style-name="Таблица1.A2" office:value-type="string">
            <text:p text:style-name="P11">В течение года</text:p>
          </table:table-cell>
          <table:table-cell table:style-name="Таблица1.D2" office:value-type="string">
            <text:p text:style-name="P11">Кл. руководители</text:p>
            <text:p text:style-name="P25"><text:span text:style-name="T2">соц. </text:span><text:span text:style-name="T3">п</text:span><text:span text:style-name="T2">еда</text:span><text:span text:style-name="T3">гог </text:span></text:p>
            <text:p text:style-name="P15">Грачева С.В.</text:p>
          </table:table-cell>
        </table:table-row>
        <table:table-row>
          <table:table-cell table:style-name="Таблица1.A2" office:value-type="string">
            <text:p text:style-name="P39"><text:span text:style-name="T19">1</text:span><text:span text:style-name="T14">4.</text:span></text:p>
          </table:table-cell>
          <table:table-cell table:style-name="Таблица1.A2" office:value-type="string">
            <text:p text:style-name="P7">Проведение родительских собраний по вопросам профилактики эмоционального неблагополучия, суицидальных намерений у детей и подростков, обеспечения безопасности несовершеннолетних</text:p>
          </table:table-cell>
          <table:table-cell table:style-name="Таблица1.A2" office:value-type="string">
            <text:p text:style-name="P11">В течение года</text:p>
          </table:table-cell>
          <table:table-cell table:style-name="Таблица1.D2" office:value-type="string">
            <text:p text:style-name="P24">Администрация школы</text:p>
            <text:p text:style-name="P11">Кл. руководители</text:p>
            <text:p text:style-name="P11"/>
          </table:table-cell>
        </table:table-row>
        <table:table-row>
          <table:table-cell table:style-name="Таблица1.A2" office:value-type="string">
            <text:p text:style-name="P39"><text:span text:style-name="T19">15</text:span><text:span text:style-name="T14">.</text:span></text:p>
          </table:table-cell>
          <table:table-cell table:style-name="Таблица1.A2" office:value-type="string">
            <text:p text:style-name="P7">Проведение работы по вовлечению учащихся в общедоступные секции, кружки, клубы </text:p>
          </table:table-cell>
          <table:table-cell table:style-name="Таблица1.A2" office:value-type="string">
            <text:p text:style-name="P11">В течение года</text:p>
          </table:table-cell>
          <table:table-cell table:style-name="Таблица1.D2" office:value-type="string">
            <text:p text:style-name="P11">Кл. руководители</text:p>
            <text:p text:style-name="P25"><text:span text:style-name="T2">соц. </text:span><text:span text:style-name="T3">п</text:span><text:span text:style-name="T2">еда</text:span><text:span text:style-name="T3">гог </text:span></text:p>
            <text:p text:style-name="P15">Грачева С.В.</text:p>
            <text:p text:style-name="P18">Зам. директора <text:s/>по ВР Воронова Е.В.</text:p>
          </table:table-cell>
        </table:table-row>
        <table:table-row>
          <table:table-cell table:style-name="Таблица1.A2" office:value-type="string">
            <text:p text:style-name="P39"><text:span text:style-name="T19">1</text:span><text:span text:style-name="T14">6.</text:span></text:p>
          </table:table-cell>
          <table:table-cell table:style-name="Таблица1.A2" office:value-type="string">
            <text:p text:style-name="P7">Организация работы по формированию благоприятного психологического климата в школьном, классном коллективе, предупреждению конфликтов между <text:span text:style-name="T16">об</text:span>уча<text:span text:style-name="T16">ю</text:span>щимися, педагогами и <text:span text:style-name="T16">об</text:span>уча<text:span text:style-name="T16">ю</text:span>щимися, педагогами и родителями </text:p>
            <text:p text:style-name="P7">- семинары</text:p>
            <text:p text:style-name="P7">- классные часы</text:p>
            <text:p text:style-name="P7">- родительские собрания</text:p>
          </table:table-cell>
          <table:table-cell table:style-name="Таблица1.A2" office:value-type="string">
            <text:p text:style-name="P13">В течение года</text:p>
          </table:table-cell>
          <table:table-cell table:style-name="Таблица1.D2" office:value-type="string">
            <text:p text:style-name="P13">Кл. руководители</text:p>
            <text:p text:style-name="P26"><text:span text:style-name="T2">соц. </text:span><text:span text:style-name="T3">п</text:span><text:span text:style-name="T2">еда</text:span><text:span text:style-name="T3">гог </text:span></text:p>
            <text:p text:style-name="P16">Грачева С.В.</text:p>
            <text:p text:style-name="P18">Зам. директора <text:s/>по ВР Воронова Е.В.</text:p>
          </table:table-cell>
        </table:table-row>
        <table:table-row>
          <table:table-cell table:style-name="Таблица1.A2" office:value-type="string">
            <text:p text:style-name="P39"><text:span text:style-name="T19">1</text:span><text:span text:style-name="T14">7.</text:span></text:p>
          </table:table-cell>
          <table:table-cell table:style-name="Таблица1.A2" office:value-type="string">
            <text:p text:style-name="P7">Организация контроля, направленного на выявление случаев применения педагогами методов психологического и физического насилия в отношении <text:soft-page-break/>несовершеннолетних</text:p>
          </table:table-cell>
          <table:table-cell table:style-name="Таблица1.A2" office:value-type="string">
            <text:p text:style-name="P13">В течение года</text:p>
          </table:table-cell>
          <table:table-cell table:style-name="Таблица1.D2" office:value-type="string">
            <text:p text:style-name="P41">Администрация школы</text:p>
          </table:table-cell>
        </table:table-row>
        <table:table-row>
          <table:table-cell table:style-name="Таблица1.A2" office:value-type="string">
            <text:p text:style-name="P39"><text:span text:style-name="T19">1</text:span><text:span text:style-name="T14">8.</text:span></text:p>
          </table:table-cell>
          <table:table-cell table:style-name="Таблица1.A2" office:value-type="string">
            <text:p text:style-name="P28"><text:span text:style-name="T7">Проведение совещаний с педагогами </text:span><text:span text:style-name="T2">по вопросам профилактики </text:span><text:span text:style-name="T7">суицидального поведения учащихся, в том числе нормативно-правового обеспечения</text:span></text:p>
          </table:table-cell>
          <table:table-cell table:style-name="Таблица1.A2" office:value-type="string">
            <text:p text:style-name="P13">В течение года</text:p>
          </table:table-cell>
          <table:table-cell table:style-name="Таблица1.D2" office:value-type="string">
            <text:p text:style-name="P41">Администрация школы</text:p>
          </table:table-cell>
        </table:table-row>
        <table:table-row>
          <table:table-cell table:style-name="Таблица1.A2" office:value-type="string">
            <text:p text:style-name="P39"><text:span text:style-name="T19">1</text:span><text:span text:style-name="T14">9.</text:span></text:p>
          </table:table-cell>
          <table:table-cell table:style-name="Таблица1.A2" office:value-type="string">
            <text:p text:style-name="P8">Организация межведомственного взаимодействия с учреждениями системы профилактики безнадзорности и правонарушений несовершеннолетних </text:p>
          </table:table-cell>
          <table:table-cell table:style-name="Таблица1.A2" office:value-type="string">
            <text:p text:style-name="P13">В течение года</text:p>
          </table:table-cell>
          <table:table-cell table:style-name="Таблица1.D2" office:value-type="string">
            <text:p text:style-name="P41">Соц. педагог Грачева С.В.</text:p>
          </table:table-cell>
        </table:table-row>
        <table:table-row>
          <table:table-cell table:style-name="Таблица1.A2" office:value-type="string">
            <text:p text:style-name="P39"><text:span text:style-name="T19">2</text:span><text:span text:style-name="T14">0.</text:span></text:p>
          </table:table-cell>
          <table:table-cell table:style-name="Таблица1.A2" office:value-type="string">
            <text:p text:style-name="P9">Проведение разъяснительной работы с родителями по формированию ценностей «ответственного <text:s/>родительства»</text:p>
          </table:table-cell>
          <table:table-cell table:style-name="Таблица1.A2" office:value-type="string">
            <text:p text:style-name="P13">В течение года</text:p>
          </table:table-cell>
          <table:table-cell table:style-name="Таблица1.D2" office:value-type="string">
            <text:p text:style-name="P13">Кл. руководители</text:p>
            <text:p text:style-name="P26"><text:span text:style-name="T2">соц. </text:span><text:span text:style-name="T3">п</text:span><text:span text:style-name="T2">еда</text:span><text:span text:style-name="T3">гог </text:span></text:p>
            <text:p text:style-name="P16">Грачева С.В.</text:p>
            <text:p text:style-name="P18">Зам. директора <text:s/>по ВР Воронова Е.В.</text:p>
          </table:table-cell>
        </table:table-row>
        <table:table-row>
          <table:table-cell table:style-name="Таблица1.A2" office:value-type="string">
            <text:p text:style-name="P39"><text:span text:style-name="T19">2</text:span><text:span text:style-name="T14">1.</text:span></text:p>
          </table:table-cell>
          <table:table-cell table:style-name="Таблица1.A2" office:value-type="string">
            <text:p text:style-name="P3">Размещение <text:s/><text:span text:style-name="T14">и обновление </text:span>на стендах и <text:s/>сайт<text:span text:style-name="T14">е</text:span> общеобразовательн<text:span text:style-name="T14">ого</text:span> учреждени<text:span text:style-name="T14">я</text:span> информации о работе телефонов доверия, служб, способных оказать помощь в трудной жизненной ситуации</text:p>
          </table:table-cell>
          <table:table-cell table:style-name="Таблица1.A2" office:value-type="string">
            <text:p text:style-name="P18">В течение года</text:p>
          </table:table-cell>
          <table:table-cell table:style-name="Таблица1.D2" office:value-type="string">
            <text:p text:style-name="P26"><text:span text:style-name="T2">соц. </text:span><text:span text:style-name="T3">п</text:span><text:span text:style-name="T2">еда</text:span><text:span text:style-name="T3">гог </text:span></text:p>
            <text:p text:style-name="P16">Грачева С.В.</text:p>
          </table:table-cell>
        </table:table-row>
        <table:table-row>
          <table:table-cell table:style-name="Таблица1.A2" office:value-type="string">
            <text:p text:style-name="P42">22.</text:p>
          </table:table-cell>
          <table:table-cell table:style-name="Таблица1.A2" office:value-type="string">
            <text:p text:style-name="P29"><text:s/>Консультирование родителей</text:p>
            <text:p text:style-name="P29">по вопросам трудового и семейного законодательства, охраны прав детства, основам социальной политики, возрастной психологии и т.д.</text:p>
          </table:table-cell>
          <table:table-cell table:style-name="Таблица1.A2" office:value-type="string">
            <text:p text:style-name="P18">В течение года</text:p>
          </table:table-cell>
          <table:table-cell table:style-name="Таблица1.D2" office:value-type="string">
            <text:p text:style-name="P26"><text:span text:style-name="T2">соц. </text:span><text:span text:style-name="T3">п</text:span><text:span text:style-name="T2">еда</text:span><text:span text:style-name="T3">гог </text:span></text:p>
            <text:p text:style-name="P16">Грачева С.В.</text:p>
          </table:table-cell>
        </table:table-row>
        <table:table-row>
          <table:table-cell table:style-name="Таблица1.A2" office:value-type="string">
            <text:p text:style-name="P42">23.</text:p>
          </table:table-cell>
          <table:table-cell table:style-name="Таблица1.A2" office:value-type="string">
            <text:p text:style-name="P29"><text:s text:c="2"/>Консультирование детей и подростков </text:p>
          </table:table-cell>
          <table:table-cell table:style-name="Таблица1.A2" office:value-type="string">
            <text:p text:style-name="P18">В течение года</text:p>
          </table:table-cell>
          <table:table-cell table:style-name="Таблица1.D2" office:value-type="string">
            <text:p text:style-name="P26"><text:span text:style-name="T2">соц. </text:span><text:span text:style-name="T3">п</text:span><text:span text:style-name="T2">еда</text:span><text:span text:style-name="T3">гог </text:span></text:p>
            <text:p text:style-name="P16">Грачева С.В.</text:p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43">24</text:p>
          </table:table-cell>
          <table:table-cell table:style-name="Таблица1.A2" office:value-type="string">
            <text:p text:style-name="P44">Контроль  летней занятости  учащихся из неблагополучных семей, группы «риска» и состоящих на профилактических учетах</text:p>
          </table:table-cell>
          <table:table-cell table:style-name="Таблица1.A2" office:value-type="string">
            <text:p text:style-name="P29">май</text:p>
          </table:table-cell>
          <table:table-cell table:style-name="Таблица1.D2" office:value-type="string">
            <text:p text:style-name="P29">Зам.директора по ВР Воронова Е.В.</text:p>
            <text:p text:style-name="P29">социальный педагог</text:p>
            <text:p text:style-name="P29">Грачева С.В.</text:p>
            <text:p text:style-name="P31">классные руководители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1:53:17</meta:creation-date>
    <dc:date>2015-09-11T13:57:14.42</dc:date>
    <meta:editing-duration>PT3H46M58S</meta:editing-duration>
    <meta:editing-cycles>10</meta:editing-cycles>
    <meta:generator>LibreOffice/3.6$Windows_x86 LibreOffice_project/e29a214-2bbed72-0621de6-a97528c-8f066d</meta:generator>
    <meta:print-date>2014-11-21T13:37:21.65</meta:print-date>
    <meta:document-statistic meta:table-count="1" meta:image-count="0" meta:object-count="0" meta:page-count="5" meta:paragraph-count="148" meta:word-count="598" meta:character-count="4613" meta:non-whitespace-character-count="4111"/>
  </office:meta>
</office:document-meta>
</file>